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Безинтервала" style:master-page-name="MP0" style:family="paragraph">
      <style:paragraph-properties fo:break-before="page" fo:text-align="center"/>
      <style:text-properties style:font-name="Times New Roman" style:font-name-complex="Times New Roman" fo:font-weight="bold" style:font-weight-asian="bold" fo:color="#0070C0" fo:font-size="13pt" style:font-size-asian="13pt" style:font-size-complex="13pt"/>
    </style:style>
    <style:style style:name="P7" style:parent-style-name="Безинтервала" style:family="paragraph">
      <style:paragraph-properties fo:text-align="center"/>
      <style:text-properties style:font-name="Times New Roman" style:font-name-complex="Times New Roman" fo:font-weight="bold" style:font-weight-asian="bold" fo:color="#0070C0" fo:font-size="13pt" style:font-size-asian="13pt" style:font-size-complex="13pt"/>
    </style:style>
    <style:style style:name="P8" style:parent-style-name="Безинтервала" style:family="paragraph">
      <style:paragraph-properties fo:text-align="center"/>
      <style:text-properties style:font-name="Times New Roman" style:font-name-complex="Times New Roman" fo:font-weight="bold" style:font-weight-asian="bold" fo:color="#0070C0" fo:font-size="13pt" style:font-size-asian="13pt" style:font-size-complex="13pt"/>
    </style:style>
    <style:style style:name="P9" style:parent-style-name="Безинтервала" style:family="paragraph">
      <style:paragraph-properties fo:text-align="center"/>
      <style:text-properties style:font-name="Times New Roman" style:font-name-complex="Times New Roman" fo:font-weight="bold" style:font-weight-asian="bold" fo:color="#0070C0" fo:font-size="13pt" style:font-size-asian="13pt" style:font-size-complex="13pt"/>
    </style:style>
    <style:style style:name="P10" style:parent-style-name="Безинтервала" style:family="paragraph">
      <style:text-properties style:font-name="Times New Roman" style:font-name-complex="Times New Roman" fo:font-size="13pt" style:font-size-asian="13pt" style:font-size-complex="13pt"/>
    </style:style>
    <style:style style:name="P11" style:parent-style-name="Безинтервала" style:family="paragraph">
      <style:text-properties style:font-name="Times New Roman" style:font-name-complex="Times New Roman" fo:font-size="13pt" style:font-size-asian="13pt" style:font-size-complex="13pt"/>
    </style:style>
    <style:style style:name="P12" style:parent-style-name="Безинтервала" style:family="paragraph">
      <style:text-properties style:font-name="Times New Roman" style:font-name-complex="Times New Roman" fo:font-size="13pt" style:font-size-asian="13pt" style:font-size-complex="13pt"/>
    </style:style>
    <style:style style:name="T13" style:parent-style-name="Основнойшрифтабзаца" style:family="text">
      <style:text-properties style:font-name="Times New Roman" style:font-name-complex="Times New Roman" fo:font-size="13pt" style:font-size-asian="13pt" style:font-size-complex="13pt"/>
    </style:style>
    <style:style style:name="T1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15" style:parent-style-name="Безинтервала" style:family="paragraph">
      <style:text-properties style:font-name="Times New Roman" style:font-name-complex="Times New Roman" fo:font-size="13pt" style:font-size-asian="13pt" style:font-size-complex="13pt"/>
    </style:style>
    <style:style style:name="T16" style:parent-style-name="Основнойшрифтабзаца" style:family="text">
      <style:text-properties style:font-name="Times New Roman" style:font-name-complex="Times New Roman" fo:font-size="13pt" style:font-size-asian="13pt" style:font-size-complex="13pt"/>
    </style:style>
    <style:style style:name="T1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ize="13pt" style:font-size-asian="13pt" style:font-size-complex="13pt"/>
    </style:style>
    <style:style style:name="T27" style:parent-style-name="Основнойшрифтабзаца" style:family="text">
      <style:text-properties style:font-name="Times New Roman" style:font-name-complex="Times New Roman" fo:font-size="13pt" style:font-size-asian="13pt" style:font-size-complex="13pt"/>
    </style:style>
    <style:style style:name="T2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 style:parent-style-name="Основнойшрифтабзаца" style:family="text">
      <style:text-properties style:font-name="Times New Roman" style:font-name-complex="Times New Roman" fo:font-size="13pt" style:font-size-asian="13pt" style:font-size-complex="13pt"/>
    </style:style>
    <style:style style:name="P35"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36" style:parent-style-name="Основнойшрифтабзаца" style:family="text">
      <style:text-properties style:font-name="Times New Roman" style:font-name-complex="Times New Roman" fo:font-size="13pt" style:font-size-asian="13pt" style:font-size-complex="13pt"/>
    </style:style>
    <style:style style:name="T37" style:parent-style-name="Основнойшрифтабзаца" style:family="text">
      <style:text-properties style:font-name="Times New Roman" style:font-name-complex="Times New Roman" fo:font-size="13pt" style:font-size-asian="13pt" style:font-size-complex="13pt"/>
    </style:style>
    <style:style style:name="T38" style:parent-style-name="Основнойшрифтабзаца" style:family="text">
      <style:text-properties style:font-name="Times New Roman" style:font-name-complex="Times New Roman" fo:font-size="13pt" style:font-size-asian="13pt" style:font-size-complex="13pt"/>
    </style:style>
    <style:style style:name="T3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2" style:parent-style-name="Основнойшрифтабзаца" style:family="text">
      <style:text-properties style:font-name="Times New Roman" style:font-name-complex="Times New Roman" fo:font-size="13pt" style:font-size-asian="13pt" style:font-size-complex="13pt"/>
    </style:style>
    <style:style style:name="T43" style:parent-style-name="Основнойшрифтабзаца" style:family="text">
      <style:text-properties style:font-name="Times New Roman" style:font-name-complex="Times New Roman" fo:font-size="13pt" style:font-size-asian="13pt" style:font-size-complex="13pt"/>
    </style:style>
    <style:style style:name="T44" style:parent-style-name="Основнойшрифтабзаца" style:family="text">
      <style:text-properties style:font-name="Times New Roman" style:font-name-complex="Times New Roman" fo:font-size="13pt" style:font-size-asian="13pt" style:font-size-complex="13pt"/>
    </style:style>
    <style:style style:name="P45"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4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7" style:parent-style-name="Основнойшрифтабзаца" style:family="text">
      <style:text-properties style:font-name="Times New Roman" style:font-name-complex="Times New Roman" fo:font-size="13pt" style:font-size-asian="13pt" style:font-size-complex="13pt"/>
    </style:style>
    <style:style style:name="T4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4" style:parent-style-name="Основнойшрифтабзаца" style:family="text">
      <style:text-properties style:font-name="Times New Roman" style:font-name-complex="Times New Roman" fo:font-size="13pt" style:font-size-asian="13pt" style:font-size-complex="13pt"/>
    </style:style>
    <style:style style:name="T5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59" style:parent-style-name="Основнойшрифтабзаца" style:family="text">
      <style:text-properties style:font-name="Times New Roman" style:font-name-complex="Times New Roman" fo:font-size="13pt" style:font-size-asian="13pt" style:font-size-complex="13pt"/>
    </style:style>
    <style:style style:name="T60" style:parent-style-name="Основнойшрифтабзаца" style:family="text">
      <style:text-properties style:font-name="Times New Roman" style:font-name-complex="Times New Roman" fo:font-size="13pt" style:font-size-asian="13pt" style:font-size-complex="13pt"/>
    </style:style>
    <style:style style:name="T61" style:parent-style-name="Основнойшрифтабзаца" style:family="text">
      <style:text-properties style:font-name="Times New Roman" style:font-name-complex="Times New Roman" fo:font-size="13pt" style:font-size-asian="13pt" style:font-size-complex="13pt"/>
    </style:style>
    <style:style style:name="T62" style:parent-style-name="Основнойшрифтабзаца" style:family="text">
      <style:text-properties style:font-name="Times New Roman" style:font-name-complex="Times New Roman" fo:font-size="13pt" style:font-size-asian="13pt" style:font-size-complex="13pt"/>
    </style:style>
    <style:style style:name="T63" style:parent-style-name="Основнойшрифтабзаца" style:family="text">
      <style:text-properties style:font-name="Times New Roman" style:font-name-complex="Times New Roman" fo:font-size="13pt" style:font-size-asian="13pt" style:font-size-complex="13pt"/>
    </style:style>
    <style:style style:name="T6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66" style:parent-style-name="Основнойшрифтабзаца" style:family="text">
      <style:text-properties style:font-name="Times New Roman" style:font-name-complex="Times New Roman" fo:font-size="13pt" style:font-size-asian="13pt" style:font-size-complex="13pt"/>
    </style:style>
    <style:style style:name="P67" style:parent-style-name="Безинтервала" style:family="paragraph">
      <style:text-properties style:font-name="Times New Roman" style:font-name-complex="Times New Roman" fo:font-size="13pt" style:font-size-asian="13pt" style:font-size-complex="13pt"/>
    </style:style>
    <style:style style:name="P68" style:parent-style-name="Безинтервала" style:family="paragraph">
      <style:text-properties style:font-name="Times New Roman" style:font-name-complex="Times New Roman" fo:font-size="13pt" style:font-size-asian="13pt" style:font-size-complex="13pt"/>
    </style:style>
    <style:style style:name="T69" style:parent-style-name="Основнойшрифтабзаца" style:family="text">
      <style:text-properties style:font-name="Times New Roman" style:font-name-complex="Times New Roman" fo:font-size="13pt" style:font-size-asian="13pt" style:font-size-complex="13pt"/>
    </style:style>
    <style:style style:name="T7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76" style:parent-style-name="Основнойшрифтабзаца" style:family="text">
      <style:text-properties style:font-name="Times New Roman" style:font-name-complex="Times New Roman" fo:font-size="13pt" style:font-size-asian="13pt" style:font-size-complex="13pt"/>
    </style:style>
    <style:style style:name="T77" style:parent-style-name="Основнойшрифтабзаца" style:family="text">
      <style:text-properties style:font-name="Times New Roman" style:font-name-complex="Times New Roman" fo:font-size="13pt" style:font-size-asian="13pt" style:font-size-complex="13pt"/>
    </style:style>
    <style:style style:name="T78" style:parent-style-name="Основнойшрифтабзаца" style:family="text">
      <style:text-properties style:font-name="Times New Roman" style:font-name-complex="Times New Roman" fo:font-size="13pt" style:font-size-asian="13pt" style:font-size-complex="13pt"/>
    </style:style>
    <style:style style:name="P79" style:parent-style-name="Безинтервала" style:family="paragraph">
      <style:text-properties style:font-name="Times New Roman" style:font-name-complex="Times New Roman" fo:font-size="13pt" style:font-size-asian="13pt" style:font-size-complex="13pt"/>
    </style:style>
    <style:style style:name="P80" style:parent-style-name="Безинтервала" style:family="paragraph">
      <style:text-properties style:font-name="Times New Roman" style:font-name-complex="Times New Roman" fo:font-size="13pt" style:font-size-asian="13pt" style:font-size-complex="13pt"/>
    </style:style>
    <style:style style:name="T81" style:parent-style-name="Основнойшрифтабзаца" style:family="text">
      <style:text-properties style:font-name="Times New Roman" style:font-name-complex="Times New Roman" fo:font-size="13pt" style:font-size-asian="13pt" style:font-size-complex="13pt"/>
    </style:style>
    <style:style style:name="T8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83"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8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8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8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87"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8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8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97" style:parent-style-name="Основнойшрифтабзаца" style:family="text">
      <style:text-properties style:font-name="Times New Roman" style:font-name-complex="Times New Roman" fo:font-size="13pt" style:font-size-asian="13pt" style:font-size-complex="13pt"/>
    </style:style>
    <style:style style:name="P98" style:parent-style-name="Безинтервала" style:family="paragraph">
      <style:text-properties style:font-name="Times New Roman" style:font-name-complex="Times New Roman" fo:font-size="13pt" style:font-size-asian="13pt" style:font-size-complex="13pt"/>
    </style:style>
    <style:style style:name="P99" style:parent-style-name="Безинтервала" style:family="paragraph">
      <style:text-properties style:font-name="Times New Roman" style:font-name-complex="Times New Roman" fo:font-size="13pt" style:font-size-asian="13pt" style:font-size-complex="13pt"/>
    </style:style>
    <style:style style:name="P100" style:parent-style-name="Безинтервала" style:family="paragraph">
      <style:text-properties style:font-name="Times New Roman" style:font-name-complex="Times New Roman" fo:font-size="13pt" style:font-size-asian="13pt" style:font-size-complex="13pt"/>
    </style:style>
    <style:style style:name="P101" style:parent-style-name="Безинтервала" style:family="paragraph">
      <style:text-properties style:font-name="Times New Roman" style:font-name-complex="Times New Roman" fo:font-size="13pt" style:font-size-asian="13pt" style:font-size-complex="13pt"/>
    </style:style>
    <style:style style:name="T102" style:parent-style-name="Основнойшрифтабзаца" style:family="text">
      <style:text-properties style:font-name="Times New Roman" style:font-name-complex="Times New Roman" fo:font-size="13pt" style:font-size-asian="13pt" style:font-size-complex="13pt"/>
    </style:style>
    <style:style style:name="T103" style:parent-style-name="Основнойшрифтабзаца" style:family="text">
      <style:text-properties style:font-name="Times New Roman" style:font-name-complex="Times New Roman" fo:font-size="13pt" style:font-size-asian="13pt" style:font-size-complex="13pt"/>
    </style:style>
    <style:style style:name="T104" style:parent-style-name="Основнойшрифтабзаца" style:family="text">
      <style:text-properties style:font-name="Times New Roman" style:font-name-complex="Times New Roman" fo:font-size="13pt" style:font-size-asian="13pt" style:font-size-complex="13pt"/>
    </style:style>
    <style:style style:name="T105" style:parent-style-name="Основнойшрифтабзаца" style:family="text">
      <style:text-properties style:font-name="Times New Roman" style:font-name-complex="Times New Roman" fo:font-size="13pt" style:font-size-asian="13pt" style:font-size-complex="13pt"/>
    </style:style>
    <style:style style:name="T106" style:parent-style-name="Основнойшрифтабзаца" style:family="text">
      <style:text-properties style:font-name="Times New Roman" style:font-name-complex="Times New Roman" fo:font-size="13pt" style:font-size-asian="13pt" style:font-size-complex="13pt"/>
    </style:style>
    <style:style style:name="T107" style:parent-style-name="Основнойшрифтабзаца" style:family="text">
      <style:text-properties style:font-name="Times New Roman" style:font-name-complex="Times New Roman" fo:font-size="13pt" style:font-size-asian="13pt" style:font-size-complex="13pt"/>
    </style:style>
    <style:style style:name="P108" style:parent-style-name="Безинтервала" style:family="paragraph">
      <style:text-properties style:font-name="Times New Roman" style:font-name-complex="Times New Roman" fo:font-size="13pt" style:font-size-asian="13pt" style:font-size-complex="13pt"/>
    </style:style>
    <style:style style:name="P109" style:parent-style-name="Безинтервала" style:family="paragraph">
      <style:text-properties style:font-name="Times New Roman" style:font-name-complex="Times New Roman" fo:font-size="13pt" style:font-size-asian="13pt" style:font-size-complex="13pt"/>
    </style:style>
    <style:style style:name="P110" style:parent-style-name="Безинтервала" style:family="paragraph">
      <style:text-properties style:font-name="Times New Roman" style:font-name-complex="Times New Roman" fo:font-size="13pt" style:font-size-asian="13pt" style:font-size-complex="13pt"/>
    </style:style>
    <style:style style:name="P111" style:parent-style-name="Безинтервала" style:family="paragraph">
      <style:text-properties style:font-name="Times New Roman" style:font-name-complex="Times New Roman" fo:font-size="13pt" style:font-size-asian="13pt" style:font-size-complex="13pt"/>
    </style:style>
    <style:style style:name="P112" style:parent-style-name="Безинтервала" style:family="paragraph">
      <style:text-properties style:font-name="Times New Roman" style:font-name-complex="Times New Roman" fo:font-size="13pt" style:font-size-asian="13pt" style:font-size-complex="13pt"/>
    </style:style>
    <style:style style:name="P113" style:parent-style-name="Безинтервала" style:family="paragraph">
      <style:text-properties style:font-name="Times New Roman" style:font-name-complex="Times New Roman" fo:font-size="13pt" style:font-size-asian="13pt" style:font-size-complex="13pt"/>
    </style:style>
    <style:style style:name="P114" style:parent-style-name="Безинтервала" style:family="paragraph">
      <style:text-properties style:font-name="Times New Roman" style:font-name-complex="Times New Roman" fo:font-size="13pt" style:font-size-asian="13pt" style:font-size-complex="13pt"/>
    </style:style>
    <style:style style:name="P115" style:parent-style-name="Безинтервала" style:family="paragraph">
      <style:text-properties style:font-name="Times New Roman" style:font-name-complex="Times New Roman" fo:font-size="13pt" style:font-size-asian="13pt" style:font-size-complex="13pt"/>
    </style:style>
    <style:style style:name="P116" style:parent-style-name="Безинтервала" style:family="paragraph">
      <style:text-properties style:font-name="Times New Roman" style:font-name-complex="Times New Roman" fo:font-size="13pt" style:font-size-asian="13pt" style:font-size-complex="13pt"/>
    </style:style>
    <style:style style:name="T117" style:parent-style-name="Основнойшрифтабзаца" style:family="text">
      <style:text-properties style:font-name="Times New Roman" style:font-name-complex="Times New Roman" fo:font-size="13pt" style:font-size-asian="13pt" style:font-size-complex="13pt"/>
    </style:style>
    <style:style style:name="T118" style:parent-style-name="Основнойшрифтабзаца" style:family="text">
      <style:text-properties style:font-name="Times New Roman" style:font-name-complex="Times New Roman" fo:font-size="13pt" style:font-size-asian="13pt" style:font-size-complex="13pt"/>
    </style:style>
    <style:style style:name="T119" style:parent-style-name="Основнойшрифтабзаца" style:family="text">
      <style:text-properties style:font-name="Times New Roman" style:font-name-complex="Times New Roman" fo:font-size="13pt" style:font-size-asian="13pt" style:font-size-complex="13pt"/>
    </style:style>
    <style:style style:name="P120" style:parent-style-name="Безинтервала" style:family="paragraph">
      <style:text-properties style:font-name="Times New Roman" style:font-name-complex="Times New Roman" fo:font-size="13pt" style:font-size-asian="13pt" style:font-size-complex="13pt"/>
    </style:style>
    <style:style style:name="P121" style:parent-style-name="Безинтервала" style:family="paragraph">
      <style:text-properties style:font-name="Times New Roman" style:font-name-complex="Times New Roman" fo:font-size="13pt" style:font-size-asian="13pt" style:font-size-complex="13pt"/>
    </style:style>
    <style:style style:name="P122" style:parent-style-name="Безинтервала" style:family="paragraph">
      <style:text-properties style:font-name="Times New Roman" style:font-name-complex="Times New Roman" fo:font-size="13pt" style:font-size-asian="13pt" style:font-size-complex="13pt"/>
    </style:style>
    <style:style style:name="P123" style:parent-style-name="Безинтервала" style:family="paragraph">
      <style:text-properties style:font-name="Times New Roman" style:font-name-complex="Times New Roman" fo:font-size="13pt" style:font-size-asian="13pt" style:font-size-complex="13pt"/>
    </style:style>
    <style:style style:name="T124" style:parent-style-name="Основнойшрифтабзаца" style:family="text">
      <style:text-properties style:font-name="Times New Roman" style:font-name-complex="Times New Roman" fo:font-size="13pt" style:font-size-asian="13pt" style:font-size-complex="13pt"/>
    </style:style>
    <style:style style:name="T125" style:parent-style-name="Основнойшрифтабзаца" style:family="text">
      <style:text-properties style:font-name="Times New Roman" style:font-name-complex="Times New Roman" fo:font-size="13pt" style:font-size-asian="13pt" style:font-size-complex="13pt"/>
    </style:style>
    <style:style style:name="T126" style:parent-style-name="Основнойшрифтабзаца" style:family="text">
      <style:text-properties style:font-name="Times New Roman" style:font-name-complex="Times New Roman" fo:font-size="13pt" style:font-size-asian="13pt" style:font-size-complex="13pt"/>
    </style:style>
    <style:style style:name="T127" style:parent-style-name="Основнойшрифтабзаца" style:family="text">
      <style:text-properties style:font-name="Times New Roman" style:font-name-complex="Times New Roman" fo:font-size="13pt" style:font-size-asian="13pt" style:font-size-complex="13pt"/>
    </style:style>
    <style:style style:name="T128" style:parent-style-name="Основнойшрифтабзаца" style:family="text">
      <style:text-properties style:font-name="Times New Roman" style:font-name-complex="Times New Roman" fo:font-size="13pt" style:font-size-asian="13pt" style:font-size-complex="13pt"/>
    </style:style>
    <style:style style:name="T129" style:parent-style-name="Основнойшрифтабзаца" style:family="text">
      <style:text-properties style:font-name="Times New Roman" style:font-name-complex="Times New Roman" fo:font-size="13pt" style:font-size-asian="13pt" style:font-size-complex="13pt"/>
    </style:style>
    <style:style style:name="P130" style:parent-style-name="Безинтервала" style:family="paragraph">
      <style:text-properties style:font-name="Times New Roman" style:font-name-complex="Times New Roman" fo:font-size="13pt" style:font-size-asian="13pt" style:font-size-complex="13pt"/>
    </style:style>
    <style:style style:name="T131" style:parent-style-name="Основнойшрифтабзаца" style:family="text">
      <style:text-properties style:font-name="Times New Roman" style:font-name-complex="Times New Roman" fo:font-size="13pt" style:font-size-asian="13pt" style:font-size-complex="13pt"/>
    </style:style>
    <style:style style:name="T132" style:parent-style-name="Основнойшрифтабзаца" style:family="text">
      <style:text-properties style:font-name="Times New Roman" style:font-name-complex="Times New Roman" fo:font-size="13pt" style:font-size-asian="13pt" style:font-size-complex="13pt"/>
    </style:style>
    <style:style style:name="T133" style:parent-style-name="Основнойшрифтабзаца" style:family="text">
      <style:text-properties style:font-name="Times New Roman" style:font-name-complex="Times New Roman" fo:font-size="13pt" style:font-size-asian="13pt" style:font-size-complex="13pt"/>
    </style:style>
    <style:style style:name="T134" style:parent-style-name="Основнойшрифтабзаца" style:family="text">
      <style:text-properties style:font-name="Times New Roman" style:font-name-complex="Times New Roman" fo:font-size="13pt" style:font-size-asian="13pt" style:font-size-complex="13pt"/>
    </style:style>
    <style:style style:name="T135" style:parent-style-name="Основнойшрифтабзаца" style:family="text">
      <style:text-properties style:font-name="Times New Roman" style:font-name-complex="Times New Roman" fo:font-size="13pt" style:font-size-asian="13pt" style:font-size-complex="13pt"/>
    </style:style>
    <style:style style:name="P136" style:parent-style-name="Безинтервала" style:family="paragraph">
      <style:text-properties style:font-name="Times New Roman" style:font-name-complex="Times New Roman" fo:font-size="13pt" style:font-size-asian="13pt" style:font-size-complex="13pt"/>
    </style:style>
    <style:style style:name="P137" style:parent-style-name="Безинтервала" style:family="paragraph">
      <style:text-properties style:font-name="Times New Roman" style:font-name-complex="Times New Roman" fo:font-size="13pt" style:font-size-asian="13pt" style:font-size-complex="13pt"/>
    </style:style>
    <style:style style:name="T138" style:parent-style-name="Основнойшрифтабзаца" style:family="text">
      <style:text-properties style:font-name="Times New Roman" style:font-name-complex="Times New Roman" fo:font-size="13pt" style:font-size-asian="13pt" style:font-size-complex="13pt"/>
    </style:style>
    <style:style style:name="T13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40" style:parent-style-name="Основнойшрифтабзаца" style:family="text">
      <style:text-properties style:font-name="Times New Roman" style:font-name-complex="Times New Roman" fo:font-size="13pt" style:font-size-asian="13pt" style:font-size-complex="13pt"/>
    </style:style>
    <style:style style:name="T14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4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4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4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4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146"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P147" style:parent-style-name="Безинтервала" style:family="paragraph">
      <style:text-properties style:font-name="Times New Roman" style:font-name-complex="Times New Roman" fo:font-size="13pt" style:font-size-asian="13pt" style:font-size-complex="13pt"/>
    </style:style>
    <style:style style:name="P148" style:parent-style-name="Безинтервала" style:family="paragraph">
      <style:text-properties style:font-name="Times New Roman" style:font-name-complex="Times New Roman" fo:font-size="13pt" style:font-size-asian="13pt" style:font-size-complex="13pt"/>
    </style:style>
    <style:style style:name="P149" style:parent-style-name="Безинтервала" style:family="paragraph">
      <style:text-properties style:font-name="Times New Roman" style:font-name-complex="Times New Roman" fo:font-size="13pt" style:font-size-asian="13pt" style:font-size-complex="13pt"/>
    </style:style>
    <style:style style:name="T150" style:parent-style-name="Основнойшрифтабзаца" style:family="text">
      <style:text-properties style:font-name="Times New Roman" style:font-name-complex="Times New Roman" fo:font-size="13pt" style:font-size-asian="13pt" style:font-size-complex="13pt"/>
    </style:style>
    <style:style style:name="T151"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152" style:parent-style-name="Основнойшрифтабзаца" style:family="text">
      <style:text-properties style:font-name="Times New Roman" style:font-name-complex="Times New Roman" fo:font-size="13pt" style:font-size-asian="13pt" style:font-size-complex="13pt"/>
    </style:style>
    <style:style style:name="T153" style:parent-style-name="Основнойшрифтабзаца" style:family="text">
      <style:text-properties style:font-name="Times New Roman" style:font-name-complex="Times New Roman" fo:font-size="13pt" style:font-size-asian="13pt" style:font-size-complex="13pt"/>
    </style:style>
    <style:style style:name="T154" style:parent-style-name="Основнойшрифтабзаца" style:family="text">
      <style:text-properties style:font-name="Times New Roman" style:font-name-complex="Times New Roman" fo:font-size="13pt" style:font-size-asian="13pt" style:font-size-complex="13pt"/>
    </style:style>
    <style:style style:name="P155" style:parent-style-name="Безинтервала" style:family="paragraph">
      <style:text-properties style:font-name="Times New Roman" style:font-name-complex="Times New Roman" fo:font-size="13pt" style:font-size-asian="13pt" style:font-size-complex="13pt"/>
    </style:style>
    <style:style style:name="P156" style:parent-style-name="Безинтервала" style:family="paragraph">
      <style:text-properties style:font-name="Times New Roman" style:font-name-complex="Times New Roman" fo:font-size="13pt" style:font-size-asian="13pt" style:font-size-complex="13pt"/>
    </style:style>
    <style:style style:name="P157" style:parent-style-name="Безинтервала" style:family="paragraph">
      <style:text-properties style:font-name="Times New Roman" style:font-name-complex="Times New Roman" fo:font-size="13pt" style:font-size-asian="13pt" style:font-size-complex="13pt"/>
    </style:style>
    <style:style style:name="T158" style:parent-style-name="Основнойшрифтабзаца" style:family="text">
      <style:text-properties style:font-name="Times New Roman" style:font-name-complex="Times New Roman" fo:font-size="13pt" style:font-size-asian="13pt" style:font-size-complex="13pt"/>
    </style:style>
    <style:style style:name="T15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60" style:parent-style-name="Основнойшрифтабзаца" style:family="text">
      <style:text-properties style:font-name="Times New Roman" style:font-name-complex="Times New Roman" fo:font-size="13pt" style:font-size-asian="13pt" style:font-size-complex="13pt"/>
    </style:style>
    <style:style style:name="T161"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P162" style:parent-style-name="Безинтервала" style:family="paragraph">
      <style:text-properties style:font-name="Times New Roman" style:font-name-complex="Times New Roman" fo:font-size="13pt" style:font-size-asian="13pt" style:font-size-complex="13pt"/>
    </style:style>
    <style:style style:name="T163" style:parent-style-name="Основнойшрифтабзаца" style:family="text">
      <style:text-properties style:font-name="Times New Roman" style:font-name-complex="Times New Roman" fo:font-size="13pt" style:font-size-asian="13pt" style:font-size-complex="13pt"/>
    </style:style>
    <style:style style:name="T16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65" style:parent-style-name="Основнойшрифтабзаца" style:family="text">
      <style:text-properties style:font-name="Times New Roman" style:font-name-complex="Times New Roman" fo:font-size="13pt" style:font-size-asian="13pt" style:font-size-complex="13pt"/>
    </style:style>
    <style:style style:name="P166" style:parent-style-name="Безинтервала" style:family="paragraph">
      <style:text-properties style:font-name="Times New Roman" style:font-name-complex="Times New Roman" fo:font-size="13pt" style:font-size-asian="13pt" style:font-size-complex="13pt"/>
    </style:style>
    <style:style style:name="P167" style:parent-style-name="Безинтервала" style:family="paragraph">
      <style:text-properties style:font-name="Times New Roman" style:font-name-complex="Times New Roman" fo:font-size="13pt" style:font-size-asian="13pt" style:font-size-complex="13pt"/>
    </style:style>
    <style:style style:name="P168" style:parent-style-name="Безинтервала" style:family="paragraph">
      <style:text-properties style:font-name="Times New Roman" style:font-name-complex="Times New Roman" fo:font-size="13pt" style:font-size-asian="13pt" style:font-size-complex="13pt"/>
    </style:style>
    <style:style style:name="T169" style:parent-style-name="Основнойшрифтабзаца" style:family="text">
      <style:text-properties style:font-name="Times New Roman" style:font-name-complex="Times New Roman" fo:font-size="13pt" style:font-size-asian="13pt" style:font-size-complex="13pt"/>
    </style:style>
    <style:style style:name="T17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7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7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7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7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75" style:parent-style-name="Основнойшрифтабзаца" style:family="text">
      <style:text-properties style:font-name="Times New Roman" style:font-name-complex="Times New Roman" fo:font-size="13pt" style:font-size-asian="13pt" style:font-size-complex="13pt"/>
    </style:style>
    <style:style style:name="P176" style:parent-style-name="Безинтервала" style:family="paragraph">
      <style:text-properties style:font-name="Times New Roman" style:font-name-complex="Times New Roman" fo:font-size="13pt" style:font-size-asian="13pt" style:font-size-complex="13pt"/>
    </style:style>
    <style:style style:name="P177" style:parent-style-name="Безинтервала" style:family="paragraph">
      <style:text-properties style:font-name="Times New Roman" style:font-name-complex="Times New Roman" fo:font-size="13pt" style:font-size-asian="13pt" style:font-size-complex="13pt"/>
    </style:style>
    <style:style style:name="P178" style:parent-style-name="Безинтервала" style:family="paragraph">
      <style:text-properties style:font-name="Times New Roman" style:font-name-complex="Times New Roman" fo:font-size="13pt" style:font-size-asian="13pt" style:font-size-complex="13pt"/>
    </style:style>
    <style:style style:name="T179" style:parent-style-name="Основнойшрифтабзаца" style:family="text">
      <style:text-properties style:font-name="Times New Roman" style:font-name-complex="Times New Roman" fo:font-size="13pt" style:font-size-asian="13pt" style:font-size-complex="13pt"/>
    </style:style>
    <style:style style:name="T180"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18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8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192" style:parent-style-name="Безинтервала" style:family="paragraph">
      <style:text-properties style:font-name="Times New Roman" style:font-name-complex="Times New Roman" fo:font-size="13pt" style:font-size-asian="13pt" style:font-size-complex="13pt"/>
    </style:style>
    <style:style style:name="T193" style:parent-style-name="Основнойшрифтабзаца" style:family="text">
      <style:text-properties style:font-name="Times New Roman" style:font-name-complex="Times New Roman" fo:font-size="13pt" style:font-size-asian="13pt" style:font-size-complex="13pt"/>
    </style:style>
    <style:style style:name="T194" style:parent-style-name="Основнойшрифтабзаца"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P195" style:parent-style-name="Безинтервала" style:family="paragraph">
      <style:text-properties style:font-name="Times New Roman" style:font-name-complex="Times New Roman" fo:font-size="13pt" style:font-size-asian="13pt" style:font-size-complex="13pt"/>
    </style:style>
    <style:style style:name="T196" style:parent-style-name="Основнойшрифтабзаца" style:family="text">
      <style:text-properties style:font-name="Times New Roman" style:font-name-complex="Times New Roman" fo:font-size="13pt" style:font-size-asian="13pt" style:font-size-complex="13pt"/>
    </style:style>
    <style:style style:name="T19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5" style:parent-style-name="Основнойшрифтабзаца" style:family="text">
      <style:text-properties style:font-name="Times New Roman" style:font-name-complex="Times New Roman" fo:font-size="13pt" style:font-size-asian="13pt" style:font-size-complex="13pt"/>
    </style:style>
    <style:style style:name="T206" style:parent-style-name="Основнойшрифтабзаца" style:family="text">
      <style:text-properties style:font-name="Times New Roman" style:font-name-complex="Times New Roman" fo:font-size="13pt" style:font-size-asian="13pt" style:font-size-complex="13pt"/>
    </style:style>
    <style:style style:name="T20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0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10" style:parent-style-name="Безинтервала" style:family="paragraph">
      <style:text-properties style:font-name="Times New Roman" style:font-name-complex="Times New Roman" fo:font-size="13pt" style:font-size-asian="13pt" style:font-size-complex="13pt"/>
    </style:style>
    <style:style style:name="P211" style:parent-style-name="Безинтервала" style:family="paragraph">
      <style:text-properties style:font-name="Times New Roman" style:font-name-complex="Times New Roman" fo:font-size="13pt" style:font-size-asian="13pt" style:font-size-complex="13pt"/>
    </style:style>
    <style:style style:name="T212" style:parent-style-name="Основнойшрифтабзаца" style:family="text">
      <style:text-properties style:font-name="Times New Roman" style:font-name-complex="Times New Roman" fo:font-size="13pt" style:font-size-asian="13pt" style:font-size-complex="13pt"/>
    </style:style>
    <style:style style:name="T21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14" style:parent-style-name="Основнойшрифтабзаца" style:family="text">
      <style:text-properties style:font-name="Times New Roman" style:font-name-complex="Times New Roman" fo:font-size="13pt" style:font-size-asian="13pt" style:font-size-complex="13pt"/>
    </style:style>
    <style:style style:name="P215" style:parent-style-name="Безинтервала" style:family="paragraph">
      <style:text-properties style:font-name="Times New Roman" style:font-name-complex="Times New Roman" fo:font-size="13pt" style:font-size-asian="13pt" style:font-size-complex="13pt"/>
    </style:style>
    <style:style style:name="T216" style:parent-style-name="Основнойшрифтабзаца" style:family="text">
      <style:text-properties style:font-name="Times New Roman" style:font-name-complex="Times New Roman" fo:font-size="13pt" style:font-size-asian="13pt" style:font-size-complex="13pt"/>
    </style:style>
    <style:style style:name="T21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18" style:parent-style-name="Основнойшрифтабзаца" style:family="text">
      <style:text-properties style:font-name="Times New Roman" style:font-name-complex="Times New Roman" fo:font-size="13pt" style:font-size-asian="13pt" style:font-size-complex="13pt"/>
    </style:style>
    <style:style style:name="T219" style:parent-style-name="Основнойшрифтабзаца" style:family="text">
      <style:text-properties style:font-name="Times New Roman" style:font-name-complex="Times New Roman" fo:font-size="13pt" style:font-size-asian="13pt" style:font-size-complex="13pt"/>
    </style:style>
    <style:style style:name="T22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2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2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23" style:parent-style-name="Основнойшрифтабзаца" style:family="text">
      <style:text-properties style:font-name="Times New Roman" style:font-name-complex="Times New Roman" fo:font-size="13pt" style:font-size-asian="13pt" style:font-size-complex="13pt"/>
    </style:style>
    <style:style style:name="P224" style:parent-style-name="Безинтервала" style:family="paragraph">
      <style:text-properties style:font-name="Times New Roman" style:font-name-complex="Times New Roman" fo:font-size="13pt" style:font-size-asian="13pt" style:font-size-complex="13pt"/>
    </style:style>
    <style:style style:name="P225" style:parent-style-name="Безинтервала" style:family="paragraph">
      <style:text-properties style:font-name="Times New Roman" style:font-name-complex="Times New Roman" fo:font-size="13pt" style:font-size-asian="13pt" style:font-size-complex="13pt"/>
    </style:style>
    <style:style style:name="T226" style:parent-style-name="Основнойшрифтабзаца" style:family="text">
      <style:text-properties style:font-name="Times New Roman" style:font-name-complex="Times New Roman" fo:font-size="13pt" style:font-size-asian="13pt" style:font-size-complex="13pt"/>
    </style:style>
    <style:style style:name="T227"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2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29" style:parent-style-name="Основнойшрифтабзаца" style:family="text">
      <style:text-properties style:font-name="Times New Roman" style:font-name-complex="Times New Roman" fo:font-size="13pt" style:font-size-asian="13pt" style:font-size-complex="13pt"/>
    </style:style>
    <style:style style:name="P230" style:parent-style-name="Безинтервала" style:family="paragraph">
      <style:text-properties style:font-name="Times New Roman" style:font-name-complex="Times New Roman" fo:font-size="13pt" style:font-size-asian="13pt" style:font-size-complex="13pt"/>
    </style:style>
    <style:style style:name="T231" style:parent-style-name="Основнойшрифтабзаца" style:family="text">
      <style:text-properties style:font-name="Times New Roman" style:font-name-complex="Times New Roman" fo:font-size="13pt" style:font-size-asian="13pt" style:font-size-complex="13pt"/>
    </style:style>
    <style:style style:name="T23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33"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3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35"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3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37"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3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39"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4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1"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4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4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48"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P249"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5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53"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5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5"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5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58"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5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0"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6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3"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26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6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71"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7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7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P286"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P287" style:parent-style-name="Безинтервала" style:family="paragraph">
      <style:text-properties style:font-name="Times New Roman" style:font-name-complex="Times New Roman" fo:font-weight="bold" style:font-weight-asian="bold" fo:font-size="13pt" style:font-size-asian="13pt" style:font-size-complex="13pt"/>
    </style:style>
    <style:style style:name="T28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89" style:parent-style-name="Основнойшрифтабзаца" style:family="text">
      <style:text-properties style:font-name="Times New Roman" style:font-name-complex="Times New Roman" fo:font-size="13pt" style:font-size-asian="13pt" style:font-size-complex="13pt"/>
    </style:style>
    <style:style style:name="P290" style:parent-style-name="Безинтервала" style:family="paragraph">
      <style:text-properties style:font-name="Times New Roman" style:font-name-complex="Times New Roman" fo:font-size="13pt" style:font-size-asian="13pt" style:font-size-complex="13pt"/>
    </style:style>
    <style:style style:name="P291" style:parent-style-name="Безинтервала" style:family="paragraph">
      <style:text-properties style:font-name="Times New Roman" style:font-name-complex="Times New Roman" fo:font-size="13pt" style:font-size-asian="13pt" style:font-size-complex="13pt"/>
    </style:style>
    <style:style style:name="T292" style:parent-style-name="Основнойшрифтабзаца" style:family="text">
      <style:text-properties style:font-name="Times New Roman" style:font-name-complex="Times New Roman" fo:font-size="13pt" style:font-size-asian="13pt" style:font-size-complex="13pt"/>
    </style:style>
    <style:style style:name="T29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94" style:parent-style-name="Основнойшрифтабзаца" style:family="text">
      <style:text-properties style:font-name="Times New Roman" style:font-name-complex="Times New Roman" fo:font-size="13pt" style:font-size-asian="13pt" style:font-size-complex="13pt"/>
    </style:style>
    <style:style style:name="T295" style:parent-style-name="Основнойшрифтабзаца" style:family="text">
      <style:text-properties style:font-name="Times New Roman" style:font-name-complex="Times New Roman" fo:font-size="13pt" style:font-size-asian="13pt" style:font-size-complex="13pt"/>
    </style:style>
    <style:style style:name="T29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297" style:parent-style-name="Основнойшрифтабзаца" style:family="text">
      <style:text-properties style:font-name="Times New Roman" style:font-name-complex="Times New Roman" fo:font-size="13pt" style:font-size-asian="13pt" style:font-size-complex="13pt"/>
    </style:style>
    <style:style style:name="P298" style:parent-style-name="Безинтервала" style:family="paragraph">
      <style:text-properties style:font-name="Times New Roman" style:font-name-complex="Times New Roman" fo:font-size="13pt" style:font-size-asian="13pt" style:font-size-complex="13pt"/>
    </style:style>
    <style:style style:name="P299" style:parent-style-name="Безинтервала" style:family="paragraph">
      <style:text-properties style:font-name="Times New Roman" style:font-name-complex="Times New Roman" fo:font-size="13pt" style:font-size-asian="13pt" style:font-size-complex="13pt"/>
    </style:style>
    <style:style style:name="T300" style:parent-style-name="Основнойшрифтабзаца" style:family="text">
      <style:text-properties style:font-name="Times New Roman" style:font-name-complex="Times New Roman" fo:font-size="13pt" style:font-size-asian="13pt" style:font-size-complex="13pt"/>
    </style:style>
    <style:style style:name="T30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02" style:parent-style-name="Основнойшрифтабзаца" style:family="text">
      <style:text-properties style:font-name="Times New Roman" style:font-name-complex="Times New Roman" fo:font-size="13pt" style:font-size-asian="13pt" style:font-size-complex="13pt"/>
    </style:style>
    <style:style style:name="T303" style:parent-style-name="Основнойшрифтабзаца" style:family="text">
      <style:text-properties style:font-name="Times New Roman" style:font-name-complex="Times New Roman" fo:color="#FF0000" fo:font-size="13pt" style:font-size-asian="13pt" style:font-size-complex="13pt"/>
    </style:style>
    <style:style style:name="T304" style:parent-style-name="Основнойшрифтабзаца" style:family="text">
      <style:text-properties style:font-name="Times New Roman" style:font-name-complex="Times New Roman" fo:font-size="13pt" style:font-size-asian="13pt" style:font-size-complex="13pt"/>
    </style:style>
    <style:style style:name="P305" style:parent-style-name="Безинтервала" style:family="paragraph">
      <style:text-properties style:font-name="Times New Roman" style:font-name-complex="Times New Roman" fo:font-size="13pt" style:font-size-asian="13pt" style:font-size-complex="13pt"/>
    </style:style>
    <style:style style:name="P306" style:parent-style-name="Безинтервала" style:family="paragraph">
      <style:text-properties style:font-name="Times New Roman" style:font-name-complex="Times New Roman" fo:font-size="13pt" style:font-size-asian="13pt" style:font-size-complex="13pt"/>
    </style:style>
    <style:style style:name="P307" style:parent-style-name="Безинтервала" style:family="paragraph">
      <style:text-properties style:font-name="Times New Roman" style:font-name-complex="Times New Roman" fo:font-size="13pt" style:font-size-asian="13pt" style:font-size-complex="13pt"/>
    </style:style>
    <style:style style:name="T308" style:parent-style-name="Основнойшрифтабзаца" style:family="text">
      <style:text-properties style:font-name="Times New Roman" style:font-name-complex="Times New Roman" fo:font-size="13pt" style:font-size-asian="13pt" style:font-size-complex="13pt"/>
    </style:style>
    <style:style style:name="T30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14" style:parent-style-name="Основнойшрифтабзаца" style:family="text">
      <style:text-properties style:font-name="Times New Roman" style:font-name-complex="Times New Roman" fo:font-size="13pt" style:font-size-asian="13pt" style:font-size-complex="13pt"/>
    </style:style>
    <style:style style:name="P315" style:parent-style-name="Безинтервала" style:family="paragraph">
      <style:text-properties style:font-name="Times New Roman" style:font-name-complex="Times New Roman" fo:font-size="13pt" style:font-size-asian="13pt" style:font-size-complex="13pt"/>
    </style:style>
    <style:style style:name="P316" style:parent-style-name="Безинтервала" style:family="paragraph">
      <style:text-properties style:font-name="Times New Roman" style:font-name-complex="Times New Roman" fo:font-size="13pt" style:font-size-asian="13pt" style:font-size-complex="13pt"/>
    </style:style>
    <style:style style:name="P317" style:parent-style-name="Безинтервала" style:family="paragraph">
      <style:text-properties style:font-name="Times New Roman" style:font-name-complex="Times New Roman" fo:font-size="13pt" style:font-size-asian="13pt" style:font-size-complex="13pt"/>
    </style:style>
    <style:style style:name="T318" style:parent-style-name="Основнойшрифтабзаца" style:family="text">
      <style:text-properties style:font-name="Times New Roman" style:font-name-complex="Times New Roman" fo:font-size="13pt" style:font-size-asian="13pt" style:font-size-complex="13pt"/>
    </style:style>
    <style:style style:name="T319" style:parent-style-name="Основнойшрифтабзаца"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20" style:parent-style-name="Основнойшрифтабзаца" style:family="text">
      <style:text-properties style:font-name="Times New Roman" style:font-name-complex="Times New Roman" fo:font-size="13pt" style:font-size-asian="13pt" style:font-size-complex="13pt"/>
    </style:style>
    <style:style style:name="P321" style:parent-style-name="Безинтервала" style:family="paragraph">
      <style:text-properties style:font-name="Times New Roman" style:font-name-complex="Times New Roman" fo:font-size="13pt" style:font-size-asian="13pt" style:font-size-complex="13pt"/>
    </style:style>
    <style:style style:name="T322" style:parent-style-name="Основнойшрифтабзаца" style:family="text">
      <style:text-properties style:font-name="Times New Roman" style:font-name-complex="Times New Roman" fo:font-size="13pt" style:font-size-asian="13pt" style:font-size-complex="13pt"/>
    </style:style>
    <style:style style:name="T32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28" style:parent-style-name="Основнойшрифтабзаца" style:family="text">
      <style:text-properties style:font-name="Times New Roman" style:font-name-complex="Times New Roman" fo:font-size="13pt" style:font-size-asian="13pt" style:font-size-complex="13pt"/>
    </style:style>
    <style:style style:name="T329" style:parent-style-name="Основнойшрифтабзаца" style:family="text">
      <style:text-properties style:font-name="Times New Roman" style:font-name-complex="Times New Roman" fo:font-size="13pt" style:font-size-asian="13pt" style:font-size-complex="13pt"/>
    </style:style>
    <style:style style:name="P330" style:parent-style-name="Безинтервала" style:family="paragraph">
      <style:text-properties style:font-name="Times New Roman" style:font-name-complex="Times New Roman" fo:font-size="13pt" style:font-size-asian="13pt" style:font-size-complex="13pt"/>
    </style:style>
    <style:style style:name="P331" style:parent-style-name="Безинтервала" style:family="paragraph">
      <style:text-properties style:font-name="Times New Roman" style:font-name-complex="Times New Roman" fo:font-size="13pt" style:font-size-asian="13pt" style:font-size-complex="13pt"/>
    </style:style>
    <style:style style:name="T332" style:parent-style-name="Основнойшрифтабзаца" style:family="text">
      <style:text-properties style:font-name="Times New Roman" style:font-name-complex="Times New Roman" fo:font-size="13pt" style:font-size-asian="13pt" style:font-size-complex="13pt"/>
    </style:style>
    <style:style style:name="T33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34" style:parent-style-name="Основнойшрифтабзаца" style:family="text">
      <style:text-properties style:font-name="Times New Roman" style:font-name-complex="Times New Roman" fo:font-size="13pt" style:font-size-asian="13pt" style:font-size-complex="13pt"/>
    </style:style>
    <style:style style:name="P335" style:parent-style-name="Безинтервала" style:family="paragraph">
      <style:text-properties style:font-name="Times New Roman" style:font-name-complex="Times New Roman" fo:font-size="13pt" style:font-size-asian="13pt" style:font-size-complex="13pt"/>
    </style:style>
    <style:style style:name="P336" style:parent-style-name="Безинтервала" style:family="paragraph">
      <style:text-properties style:font-name="Times New Roman" style:font-name-complex="Times New Roman" fo:font-size="13pt" style:font-size-asian="13pt" style:font-size-complex="13pt"/>
    </style:style>
    <style:style style:name="T337" style:parent-style-name="Основнойшрифтабзаца" style:family="text">
      <style:text-properties style:font-name="Times New Roman" style:font-name-complex="Times New Roman" fo:font-size="13pt" style:font-size-asian="13pt" style:font-size-complex="13pt"/>
    </style:style>
    <style:style style:name="T33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39" style:parent-style-name="Основнойшрифтабзаца" style:family="text">
      <style:text-properties style:font-name="Times New Roman" style:font-name-complex="Times New Roman" fo:font-size="13pt" style:font-size-asian="13pt" style:font-size-complex="13pt"/>
    </style:style>
    <style:style style:name="T340"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41" style:parent-style-name="Основнойшрифтабзаца" style:family="text">
      <style:text-properties style:font-name="Times New Roman" style:font-name-complex="Times New Roman" fo:font-size="13pt" style:font-size-asian="13pt" style:font-size-complex="13pt"/>
    </style:style>
    <style:style style:name="P342" style:parent-style-name="Безинтервала" style:family="paragraph">
      <style:text-properties style:font-name="Times New Roman" style:font-name-complex="Times New Roman" fo:font-size="13pt" style:font-size-asian="13pt" style:font-size-complex="13pt"/>
    </style:style>
    <style:style style:name="T343" style:parent-style-name="Основнойшрифтабзаца" style:family="text">
      <style:text-properties style:font-name="Times New Roman" style:font-name-complex="Times New Roman" fo:font-size="13pt" style:font-size-asian="13pt" style:font-size-complex="13pt"/>
    </style:style>
    <style:style style:name="T34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4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5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5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52" style:parent-style-name="Основнойшрифтабзаца" style:family="text">
      <style:text-properties style:font-name="Times New Roman" style:font-name-complex="Times New Roman" fo:font-size="13pt" style:font-size-asian="13pt" style:font-size-complex="13pt"/>
    </style:style>
    <style:style style:name="T353" style:parent-style-name="Основнойшрифтабзаца" style:family="text">
      <style:text-properties style:font-name="Times New Roman" style:font-name-complex="Times New Roman" fo:font-size="13pt" style:font-size-asian="13pt" style:font-size-complex="13pt"/>
    </style:style>
    <style:style style:name="T35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55" style:parent-style-name="Основнойшрифтабзаца" style:family="text">
      <style:text-properties style:font-name="Times New Roman" style:font-name-complex="Times New Roman" fo:font-size="13pt" style:font-size-asian="13pt" style:font-size-complex="13pt"/>
    </style:style>
    <style:style style:name="T356"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57"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58"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59"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60"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61" style:parent-style-name="Основнойшрифтабзаца" style:family="text">
      <style:text-properties style:font-name="Times New Roman" style:font-name-complex="Times New Roman" fo:font-size="13pt" style:font-size-asian="13pt" style:font-size-complex="13pt"/>
    </style:style>
    <style:style style:name="P362" style:parent-style-name="Безинтервала" style:family="paragraph">
      <style:text-properties style:font-name="Times New Roman" style:font-name-complex="Times New Roman" fo:font-size="13pt" style:font-size-asian="13pt" style:font-size-complex="13pt"/>
    </style:style>
    <style:style style:name="P363" style:parent-style-name="Безинтервала" style:family="paragraph">
      <style:text-properties style:font-name="Times New Roman" style:font-name-complex="Times New Roman" fo:font-size="13pt" style:font-size-asian="13pt" style:font-size-complex="13pt"/>
    </style:style>
    <style:style style:name="P364" style:parent-style-name="Безинтервала" style:family="paragraph">
      <style:text-properties style:font-name="Times New Roman" style:font-name-complex="Times New Roman" fo:font-size="13pt" style:font-size-asian="13pt" style:font-size-complex="13pt"/>
    </style:style>
    <style:style style:name="P365" style:parent-style-name="Безинтервала" style:family="paragraph">
      <style:text-properties style:font-name="Times New Roman" style:font-name-complex="Times New Roman" fo:font-size="13pt" style:font-size-asian="13pt" style:font-size-complex="13pt"/>
    </style:style>
    <style:style style:name="P366" style:parent-style-name="Безинтервала" style:family="paragraph">
      <style:text-properties style:font-name="Times New Roman" style:font-name-complex="Times New Roman" fo:font-size="13pt" style:font-size-asian="13pt" style:font-size-complex="13pt"/>
    </style:style>
    <style:style style:name="P367" style:parent-style-name="Безинтервала" style:family="paragraph">
      <style:text-properties style:font-name="Times New Roman" style:font-name-complex="Times New Roman" fo:font-size="13pt" style:font-size-asian="13pt" style:font-size-complex="13pt"/>
    </style:style>
    <style:style style:name="T368" style:parent-style-name="Основнойшрифтабзаца" style:family="text">
      <style:text-properties style:font-name="Times New Roman" style:font-name-complex="Times New Roman" fo:font-size="13pt" style:font-size-asian="13pt" style:font-size-complex="13pt"/>
    </style:style>
    <style:style style:name="T369"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7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7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72" style:parent-style-name="Основнойшрифтабзаца" style:family="text">
      <style:text-properties style:font-name="Times New Roman" style:font-name-complex="Times New Roman" fo:font-size="13pt" style:font-size-asian="13pt" style:font-size-complex="13pt"/>
    </style:style>
    <style:style style:name="P373" style:parent-style-name="Безинтервала" style:family="paragraph">
      <style:text-properties style:font-name="Times New Roman" style:font-name-complex="Times New Roman" fo:font-size="13pt" style:font-size-asian="13pt" style:font-size-complex="13pt"/>
    </style:style>
    <style:style style:name="T374" style:parent-style-name="Основнойшрифтабзаца" style:family="text">
      <style:text-properties style:font-name="Times New Roman" style:font-name-complex="Times New Roman" fo:font-size="13pt" style:font-size-asian="13pt" style:font-size-complex="13pt"/>
    </style:style>
    <style:style style:name="T375"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76" style:parent-style-name="Основнойшрифтабзаца" style:family="text">
      <style:text-properties style:font-name="Times New Roman" style:font-name-complex="Times New Roman" fo:font-size="13pt" style:font-size-asian="13pt" style:font-size-complex="13pt"/>
    </style:style>
    <style:style style:name="T377" style:parent-style-name="Основнойшрифтабзаца" style:family="text">
      <style:text-properties style:font-name="Times New Roman" style:font-name-complex="Times New Roman" fo:font-size="13pt" style:font-size-asian="13pt" style:font-size-complex="13pt"/>
    </style:style>
    <style:style style:name="T37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79" style:parent-style-name="Основнойшрифтабзаца" style:family="text">
      <style:text-properties style:font-name="Times New Roman" style:font-name-complex="Times New Roman" fo:font-size="13pt" style:font-size-asian="13pt" style:font-size-complex="13pt"/>
    </style:style>
    <style:style style:name="P380" style:parent-style-name="Безинтервала" style:family="paragraph">
      <style:text-properties style:font-name="Times New Roman" style:font-name-complex="Times New Roman" fo:font-size="13pt" style:font-size-asian="13pt" style:font-size-complex="13pt"/>
    </style:style>
    <style:style style:name="T381" style:parent-style-name="Основнойшрифтабзаца" style:family="text">
      <style:text-properties style:font-name="Times New Roman" style:font-name-complex="Times New Roman" fo:font-size="13pt" style:font-size-asian="13pt" style:font-size-complex="13pt"/>
    </style:style>
    <style:style style:name="T382" style:parent-style-name="Основнойшрифтабзаца" style:family="text">
      <style:text-properties style:font-name="Times New Roman" style:font-name-complex="Times New Roman" fo:font-size="13pt" style:font-size-asian="13pt" style:font-size-complex="13pt"/>
    </style:style>
    <style:style style:name="T383" style:parent-style-name="Основнойшрифтабзаца" style:family="text">
      <style:text-properties style:font-name="Times New Roman" style:font-name-complex="Times New Roman" fo:font-size="13pt" style:font-size-asian="13pt" style:font-size-complex="13pt"/>
    </style:style>
    <style:style style:name="T384"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85" style:parent-style-name="Основнойшрифтабзаца" style:family="text">
      <style:text-properties style:font-name="Times New Roman" style:font-name-complex="Times New Roman" fo:font-weight="bold" style:font-weight-asian="bold" fo:color="#FF0000" fo:font-size="13pt" style:font-size-asian="13pt" style:font-size-complex="13pt"/>
    </style:style>
    <style:style style:name="T386" style:parent-style-name="Основнойшрифтабзаца" style:family="text">
      <style:text-properties style:font-name="Times New Roman" style:font-name-complex="Times New Roman" fo:font-size="13pt" style:font-size-asian="13pt" style:font-size-complex="13pt"/>
    </style:style>
    <style:style style:name="P387" style:parent-style-name="Безинтервала" style:family="paragraph">
      <style:text-properties style:font-name="Times New Roman" style:font-name-complex="Times New Roman" fo:font-size="13pt" style:font-size-asian="13pt" style:font-size-complex="13pt"/>
    </style:style>
    <style:style style:name="T388" style:parent-style-name="Основнойшрифтабзаца" style:family="text">
      <style:text-properties style:font-name="Times New Roman" style:font-name-complex="Times New Roman" fo:font-size="13pt" style:font-size-asian="13pt" style:font-size-complex="13pt"/>
    </style:style>
    <style:style style:name="T389" style:parent-style-name="Основнойшрифтабзаца"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Основнойшрифтабзаца" style:family="text">
      <style:text-properties style:font-name="Times New Roman" style:font-name-complex="Times New Roman" fo:font-size="13pt" style:font-size-asian="13pt" style:font-size-complex="13pt"/>
    </style:style>
    <style:style style:name="P391" style:parent-style-name="Безинтервала" style:family="paragraph">
      <style:text-properties style:font-name="Times New Roman" style:font-name-complex="Times New Roman" fo:font-size="13pt" style:font-size-asian="13pt" style:font-size-complex="13pt"/>
    </style:style>
    <style:style style:name="T392" style:parent-style-name="Основнойшрифтабзаца" style:family="text">
      <style:text-properties style:font-name="Times New Roman" style:font-name-complex="Times New Roman" fo:font-size="13pt" style:font-size-asian="13pt" style:font-size-complex="13pt"/>
    </style:style>
    <style:style style:name="T393" style:parent-style-name="Основнойшрифтабзаца" style:family="text">
      <style:text-properties style:font-name="Times New Roman" style:font-name-complex="Times New Roman" fo:font-size="13pt" style:font-size-asian="13pt" style:font-size-complex="13pt"/>
    </style:style>
    <style:style style:name="T394" style:parent-style-name="Основнойшрифтабзаца" style:family="text">
      <style:text-properties style:font-name="Times New Roman" style:font-name-complex="Times New Roman" fo:font-size="13pt" style:font-size-asian="13pt" style:font-size-complex="13pt"/>
    </style:style>
    <style:style style:name="T395" style:parent-style-name="Основнойшрифтабзаца" style:family="text">
      <style:text-properties style:font-name="Times New Roman" style:font-name-complex="Times New Roman" fo:font-size="13pt" style:font-size-asian="13pt" style:font-size-complex="13pt"/>
    </style:style>
    <style:style style:name="T396"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97"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9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99" style:parent-style-name="Основнойшрифтабзаца" style:family="text">
      <style:text-properties style:font-name="Times New Roman" style:font-name-complex="Times New Roman" fo:font-size="13pt" style:font-size-asian="13pt" style:font-size-complex="13pt"/>
    </style:style>
    <style:style style:name="T400"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01"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02"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403" style:parent-style-name="Основнойшрифтабзаца" style:family="text">
      <style:text-properties style:font-name="Times New Roman" style:font-name-complex="Times New Roman" fo:font-size="13pt" style:font-size-asian="13pt" style:font-size-complex="13pt"/>
    </style:style>
    <style:style style:name="P404" style:parent-style-name="Безинтервала" style:family="paragraph">
      <style:text-properties style:font-name="Times New Roman" style:font-name-complex="Times New Roman" fo:font-size="13pt" style:font-size-asian="13pt" style:font-size-complex="13pt"/>
    </style:style>
    <style:style style:name="P405" style:parent-style-name="Безинтервала" style:family="paragraph">
      <style:text-properties style:font-name="Times New Roman" style:font-name-complex="Times New Roman" fo:font-size="13pt" style:font-size-asian="13pt" style:font-size-complex="13pt"/>
    </style:style>
    <style:style style:name="P406" style:parent-style-name="Безинтервала" style:family="paragraph">
      <style:text-properties style:font-name="Times New Roman" style:font-name-complex="Times New Roman" fo:font-size="13pt" style:font-size-asian="13pt" style:font-size-complex="13pt"/>
    </style:style>
    <style:style style:name="P407" style:parent-style-name="Безинтервала" style:family="paragraph">
      <style:text-properties style:font-name="Times New Roman" style:font-name-complex="Times New Roman" fo:font-size="13pt" style:font-size-asian="13pt" style:font-size-complex="13pt"/>
    </style:style>
    <style:style style:name="T408" style:parent-style-name="Основнойшрифтабзаца" style:family="text">
      <style:text-properties style:font-name="Times New Roman" style:font-name-complex="Times New Roman" fo:font-size="13pt" style:font-size-asian="13pt" style:font-size-complex="13pt"/>
    </style:style>
    <style:style style:name="T409" style:parent-style-name="Основнойшрифтабзаца" style:family="text">
      <style:text-properties style:font-name="Times New Roman" style:font-name-complex="Times New Roman" fo:font-size="13pt" style:font-size-asian="13pt" style:font-size-complex="13pt"/>
    </style:style>
    <style:style style:name="T410" style:parent-style-name="Основнойшрифтабзаца" style:family="text">
      <style:text-properties style:font-name="Times New Roman" style:font-name-complex="Times New Roman" fo:font-size="13pt" style:font-size-asian="13pt" style:font-size-complex="13pt"/>
    </style:style>
    <style:style style:name="P411" style:parent-style-name="Безинтервала" style:family="paragraph">
      <style:text-properties style:font-name="Times New Roman" style:font-name-complex="Times New Roman" fo:font-size="13pt" style:font-size-asian="13pt" style:font-size-complex="13pt"/>
    </style:style>
    <style:style style:name="P412" style:parent-style-name="Безинтервала" style:family="paragraph">
      <style:text-properties style:font-name="Times New Roman" style:font-name-complex="Times New Roman" fo:font-size="13pt" style:font-size-asian="13pt" style:font-size-complex="13pt"/>
    </style:style>
    <style:style style:name="P413" style:parent-style-name="Безинтервала" style:family="paragraph">
      <style:text-properties style:font-name="Times New Roman" style:font-name-complex="Times New Roman" fo:font-size="13pt" style:font-size-asian="13pt" style:font-size-complex="13pt"/>
    </style:style>
    <style:style style:name="P414" style:parent-style-name="Безинтервала" style:family="paragraph">
      <style:text-properties style:font-name="Times New Roman" style:font-name-complex="Times New Roman" fo:font-size="13pt" style:font-size-asian="13pt" style:font-size-complex="13pt"/>
    </style:style>
    <style:style style:name="P415" style:parent-style-name="Безинтервала" style:family="paragraph">
      <style:text-properties style:font-name="Times New Roman" style:font-name-complex="Times New Roman" fo:font-size="13pt" style:font-size-asian="13pt" style:font-size-complex="13pt"/>
    </style:style>
    <style:style style:name="T416" style:parent-style-name="Основнойшрифтабзаца" style:family="text">
      <style:text-properties style:font-name="Times New Roman" style:font-name-complex="Times New Roman" fo:font-size="13pt" style:font-size-asian="13pt" style:font-size-complex="13pt"/>
    </style:style>
  </office:automatic-styles>
  <office:body>
    <office:text text:use-soft-page-breaks="true">
      <text:p text:style-name="P1">ЗАКОН <text:s text:c="2"/>УКРАЇНИ</text:p>
      <text:p text:style-name="P7">Про внесення змін до деяких законодавчих актів України</text:p>
      <text:p text:style-name="P8">щодо усунення надмірного державного регулювання</text:p>
      <text:p text:style-name="P9">у сфері автомобільних перевезень</text:p>
      <text:p text:style-name="P10"><text:s/></text:p>
      <text:p text:style-name="P11"><text:s text:c="5"/>Верховна Рада України п о с т а н о в л я є:</text:p>
      <text:p text:style-name="P12"><text:s text:c="6"/>I. Внести зміни до таких законодавчих актів України:</text:p>
      <text:p text:style-name="Безинтервала"><text:span text:style-name="T13"><text:s text:c="6"/>1.<text:s/></text:span><text:span text:style-name="T14">У Кодексі України про адміністративні правопорушення:</text:span></text:p>
      <text:p text:style-name="P15"><text:s text:c="6"/>1) статтю 121 викласти в такій редакції:</text:p>
      <text:p text:style-name="Безинтервала"><text:span text:style-name="T16"><text:s text:c="6"/>"</text:span><text:span text:style-name="T17">Стаття 121. Порушення водієм правил керування транспортним засобом, пр</text:span><text:span text:style-name="T18">а</text:span><text:span text:style-name="T19">вил користування ременями безпеки або мотошоломами</text:span></text:p>
      <text:p text:style-name="Безинтервала"><text:span text:style-name="T20"><text:s text:c="6"/>Керування водієм транспортним засобом, що має несправності системи гальм</text:span><text:span text:style-name="T21">о</text:span><text:span text:style-name="T22">вого або рульового керування, тягово-зчіпного пристрою, зовнішніх світлових приладів (темної пори доби) чи інші технічні несправності, з якими відповідно до встановлених правил експлуатація його забороняється, або переобладнаний з п</text:span><text:span text:style-name="T23">о</text:span><text:span text:style-name="T24">рушенням відповідних правил, норм і стандартів, -</text:span></text:p>
      <text:p text:style-name="Безинтервала"><text:span text:style-name="T25"><text:s text:c="6"/>тягне за собою накладення штрафу від двадцяти до двадцяти п'яти неоподатковув</text:span><text:span text:style-name="T26">а</text:span><text:span text:style-name="T27">них мінімумів доходів громадян.</text:span></text:p>
      <text:p text:style-name="Безинтервала"><text:span text:style-name="T28"><text:s text:c="6"/>Керування водієм транспортним засобом, який використовується для надання послуг з перевезення пасажирів, що має несправності, передбачені частиною пе</text:span><text:span text:style-name="T29">р</text:span><text:span text:style-name="T30">шою цієї статті, або технічний стан і обладнання якого не відповідають вимогам стандартів, пр</text:span><text:span text:style-name="T31">а</text:span><text:span text:style-name="T32">вил дорожнього руху і технічної експлуатації, -</text:span></text:p>
      <text:p text:style-name="Безинтервала"><text:span text:style-name="T33"><text:s text:c="6"/></text:span><text:span text:style-name="T34">тягне за собою накладення штрафу від сорока до п'ятдесяти неоподатковуваних мінімумів доходів громадян.</text:span></text:p>
      <text:p text:style-name="P35"><text:s text:c="6"/>Керування водієм транспортним засобом, що підлягає обов'язковому технічному контролю, але своєчасно його не пройшов, -</text:p>
      <text:p text:style-name="Безинтервала"><text:span text:style-name="T36"><text:s text:c="6"/>тягне за собою накладення штрафу від двадцяти до двадцяти п'яти неоподатковув</text:span><text:span text:style-name="T37">а</text:span><text:span text:style-name="T38">них мінімумів доходів громадян.</text:span></text:p>
      <text:p text:style-name="Безинтервала"><text:span text:style-name="T39"><text:s text:c="6"/>Повторне протягом року вчинення будь-якого з порушень, передбачених ча</text:span><text:span text:style-name="T40">с</text:span><text:span text:style-name="T41">тинами першою - третьою цієї статті, -</text:span></text:p>
      <text:p text:style-name="Безинтервала"><text:span text:style-name="T42"><text:s text:c="6"/>тягне за собою позбавлення права керування транспортними засобами на строк від трьох до шести місяців або адміністративний арешт на строк від п'яти до дес</text:span><text:span text:style-name="T43">я</text:span><text:span text:style-name="T44">ти діб.</text:span></text:p>
      <text:p text:style-name="P45"><text:s text:c="6"/>Порушення правил користування ременями безпеки або мотошоломами -</text:p>
      <text:p text:style-name="Безинтервала"><text:span text:style-name="T46"><text:s text:c="6"/></text:span><text:span text:style-name="T47">тягне за собою накладення штрафу від трьох до п'яти неоподатковуваних мінімумів доходів громадян.</text:span></text:p>
      <text:p text:style-name="Безинтервала"><text:span text:style-name="T48"><text:s text:c="6"/>Керування водієм транспортним засобом, не зареєстрованим або не перереєстрованим в установленому порядку, без номерного знака або з номерним зн</text:span><text:span text:style-name="T49">а</text:span><text:span text:style-name="T50">ком, що не належить цьому засобу чи не відповідає вимогам стандартів, або з номерним знаком, закріпленим у не встановленому для цього місці, закритим іншими предметами чи забрудненим, що не дозволяє чітко визначити символи н</text:span><text:span text:style-name="T51">о</text:span><text:span text:style-name="T52">мерного знака з відстані двадцяти метрів, перевернутим чи неосвітленим, -</text:span></text:p>
      <text:p text:style-name="Безинтервала"><text:span text:style-name="T53"><text:s text:c="6"/></text:span><text:span text:style-name="T54">тягне за собою накладення штрафу від десяти до п'ятнадцяти неоподатковуваних мінімумів доходів громадян</text:span><text:span text:style-name="T55">.</text:span></text:p>
      <text:p text:style-name="Безинтервала"><text:span text:style-name="T56"><text:s text:c="6"/>Повторне протягом року вчинення будь-якого з порушень, передбачених ча</text:span><text:span text:style-name="T57">с</text:span><text:span text:style-name="T58">тиною шостою цієї статті, -</text:span></text:p>
      <text:p text:style-name="Безинтервала"><text:span text:style-name="T59"><text:s text:c="6"/>тягне за собою накладення штрафу від п'ятнадцяти до тридцяти неоподатков</text:span><text:span text:style-name="T60">у</text:span><text:span text:style-name="T61">ваних мінімумів доходів громадян або громадські роботи на строк від тридцяти до сорока г</text:span><text:span text:style-name="T62">о</text:span><text:span text:style-name="T63">дин, з оплатним вилученням транспортного засобу чи без такого.</text:span></text:p>
      <text:p text:style-name="Безинтервала"><text:span text:style-name="T64"><text:s text:c="6"/>Під транспортними засобами у статтях 121-126, 127-1 - 128-1, частинах першій і другій статті 129, частинах першій - четвертій статті 130, статтях 132-1, 133-1, 133-2,<text:s/></text:span><text:soft-page-break/><text:span text:style-name="T65">139 і 140 слід розуміти всі види автомобілів, трактори та інші самохідні машини, трамваї і тролейбуси, а також мотоцикли та інші транспортні засоби</text:span><text:span text:style-name="T66">";</text:span></text:p>
      <text:p text:style-name="P67"><text:s/></text:p>
      <text:p text:style-name="P68"><text:s text:c="5"/>2) назву і частину першу статті 126 викласти в такій редакції:</text:p>
      <text:p text:style-name="Безинтервала"><text:span text:style-name="T69"><text:s text:c="6"/>"</text:span><text:span text:style-name="T70">Стаття 126. Керування транспортним засобом особою, яка не має відповідних документів на право керування таким транспортним засобом або не пред'явила їх для перевірки</text:span></text:p>
      <text:p text:style-name="Безинтервала"><text:span text:style-name="T71"><text:s text:c="6"/>Керування транспортним засобом особою, яка не має при собі або не пред'явила для перевірки посвідчення водія відповідної категорії, реєстраційного документа на транспортний засіб, а у випадках, передбачених законодавством, ліцензійної картки на транспортний засіб, а також поліса (договору) обов'язкового страхува</text:span><text:span text:style-name="T72">н</text:span><text:span text:style-name="T73">ня цивільно-правової відповідальності власників наземних транспортних засобів (страхового сертифіката "З</text:span><text:span text:style-name="T74">е</text:span><text:span text:style-name="T75">лена картка"), -</text:span></text:p>
      <text:p text:style-name="Безинтервала"><text:span text:style-name="T76"><text:s text:c="6"/>тягне за собою накладення штрафу від двадцяти п'яти до п'ятдесяти неоподатковув</text:span><text:span text:style-name="T77">а</text:span><text:span text:style-name="T78">них мінімумів доходів громадян";</text:span></text:p>
      <text:p text:style-name="P79"><text:s/></text:p>
      <text:p text:style-name="P80"><text:s text:c="5"/>3) статтю 127-1 викласти в такій редакції:</text:p>
      <text:p text:style-name="Безинтервала"><text:span text:style-name="T81"><text:s text:c="6"/>"</text:span><text:span text:style-name="T82">Стаття 127-1. Порушення порядку видачі документа про технічну справність транспортного засобу та порядку видачі спеціального знака державного зразка про укладення договору обов'язкового страхування цивільно-правової відповідальності власників наземних транспортних засобів</text:span></text:p>
      <text:p text:style-name="P83"><text:s text:c="6"/>Видача документа про технічну справність транспортного засобу, що підлягає обов'язковому технічному контролю, з порушенням порядку проведення перевірки технічного стану такого транспортного засобу -</text:p>
      <text:p text:style-name="Безинтервала"><text:span text:style-name="T84"><text:s text:c="6"/>тягне за собою накладення штрафу на посадових осіб від вісімдесяти до ста н</text:span><text:span text:style-name="T85">е</text:span><text:span text:style-name="T86">оподатковуваних мінімумів доходів громадян.</text:span></text:p>
      <text:p text:style-name="P87"><text:s text:c="6"/>Видача документа про технічну справність транспортного засобу, що підлягає обов'язковому технічному контролю, без проведення перевірки його технічного стану -</text:p>
      <text:p text:style-name="Безинтервала"><text:span text:style-name="T88"><text:s text:c="6"/>тягне за собою накладення штрафу на посадових осіб від ста до ста двадцяти неоп</text:span><text:span text:style-name="T89">о</text:span><text:span text:style-name="T90">датковуваних мінімумів доходів громадян.</text:span></text:p>
      <text:p text:style-name="Безинтервала"><text:span text:style-name="T91"><text:s text:c="6"/>Видача спеціального знака державного зразка з порушенням встановленого З</text:span><text:span text:style-name="T92">а</text:span><text:span text:style-name="T93">коном порядку укладення договору обов'язкового страхування цивільно-правової відповідальності власників наземних транспортних засобів, що підлягають обов'язковому технічному контролю, -</text:span></text:p>
      <text:p text:style-name="Безинтервала"><text:span text:style-name="T94"><text:s text:c="6"/>тягне за собою накладення штрафу на посадових осіб від ста до ста двадцяти неоп</text:span><text:span text:style-name="T95">о</text:span><text:span text:style-name="T96">датковуваних мінімумів доходів громадян</text:span><text:span text:style-name="T97">";</text:span></text:p>
      <text:p text:style-name="P98"><text:s/></text:p>
      <text:p text:style-name="P99"><text:s text:c="5"/>4) в абзаці першому частини першої статті 128 слова "державного технічного огляду" замінити словами "обов'язкового технічного контролю", а слова "відміток у дорожньому листі про" виключити;</text:p>
      <text:p text:style-name="P100"><text:s/></text:p>
      <text:p text:style-name="P101"><text:s text:c="5"/>5) у статті 221:</text:p>
      <text:p text:style-name="Безинтервала"><text:span text:style-name="T102"><text:s text:c="6"/>слова та цифри "частинами третьою та шостою статті 121" замінити словами та ци</text:span><text:span text:style-name="T103">ф</text:span><text:span text:style-name="T104">рами "частинами четвертою та сьомою статті 121";</text:span></text:p>
      <text:p text:style-name="Безинтервала"><text:span text:style-name="T105"><text:s text:c="6"/>слова та цифри "частиною другою статті 127-1" замінити словом та цифрами "ста</text:span><text:span text:style-name="T106">т</text:span><text:span text:style-name="T107">тею 127-1";</text:span></text:p>
      <text:p text:style-name="P108"><text:s text:c="6"/>6) у статті 222:</text:p>
      <text:p text:style-name="P109"><text:s text:c="6"/>а) у частині першій:</text:p>
      <text:p text:style-name="P110"><text:s text:c="6"/>слова та цифри "частини перша, друга, четверта і п'ята статті 121" замінити словами та цифрами "частини перша, друга, третя, п'ята і шоста статті 121";</text:p>
      <text:soft-page-break/>
      <text:p text:style-name="P111"><text:s text:c="6"/>слова та цифри "частина перша статті 127-1" виключити;</text:p>
      <text:p text:style-name="P112"><text:s/></text:p>
      <text:p text:style-name="P113"><text:s text:c="5"/>слово та цифри "стаття 133-1" замінити словами та цифрами "частини третя, шоста, восьма і дев'ята статті 133-1";</text:p>
      <text:p text:style-name="P114"><text:s/></text:p>
      <text:p text:style-name="P115"><text:s text:c="5"/>б) у частині другій:</text:p>
      <text:p text:style-name="P116"><text:s text:c="6"/>у пункті 2 слова та цифри "частиною першою статті 127-1" виключити;</text:p>
      <text:p text:style-name="Безинтервала"><text:span text:style-name="T117"><text:s text:c="6"/>у пункті 3 слова та цифри "частинами першою, другою, четвертою і п'ятою статті 121" замінити словами та цифрами "частинами першою, другою, третьою, п'ятою і шо</text:span><text:span text:style-name="T118">с</text:span><text:span text:style-name="T119">тою статті 121";</text:span></text:p>
      <text:p text:style-name="P120"><text:s/></text:p>
      <text:p text:style-name="P121"><text:s text:c="5"/>7) у частині першій статті 255:</text:p>
      <text:p text:style-name="P122"><text:s text:c="6"/>а) в абзаці другому пункту 1:</text:p>
      <text:p text:style-name="P123"><text:s text:c="6"/>слова та цифри "частини третя і шоста статті 121" замінити словами та цифрами "частини четверта і сьома статті 121";</text:p>
      <text:p text:style-name="Безинтервала"><text:span text:style-name="T124"><text:s text:c="6"/>після слів і цифр "частина четверта статті 127" доповнити словами та цифрами "ча</text:span><text:span text:style-name="T125">с</text:span><text:span text:style-name="T126">тини перша і друга статті 127-1";</text:span></text:p>
      <text:p text:style-name="Безинтервала"><text:span text:style-name="T127"><text:s text:c="6"/>б) у пункті 11 слова та цифри "частина друга статті 127-1" замінити словами та ци</text:span><text:span text:style-name="T128">ф</text:span><text:span text:style-name="T129">рами "частина третя статті 127-1";</text:span></text:p>
      <text:p text:style-name="P130"><text:s text:c="6"/>8) у частинах першій і другій статті 260 та частині першій статті 267 слова "талона про проходження державного технічного огляду" виключити;</text:p>
      <text:p text:style-name="Безинтервала"><text:span text:style-name="T131"><text:s text:c="6"/>9) у частині першій статті 265-2 слова та цифри "частинами першою, другою, трет</text:span><text:span text:style-name="T132">ь</text:span><text:span text:style-name="T133">ою, п'ятою і шостою статті 121" замінити словами та цифрами "частинами першою, др</text:span><text:span text:style-name="T134">у</text:span><text:span text:style-name="T135">гою, третьою, четвертою, шостою і сьомою статті 121";</text:span></text:p>
      <text:p text:style-name="P136"><text:s text:c="6"/>10) статтю 265-3 викласти в такій редакції:</text:p>
      <text:p text:style-name="P137"><text:s/></text:p>
      <text:p text:style-name="Безинтервала"><text:span text:style-name="T138"><text:s text:c="5"/>"</text:span><text:span text:style-name="T139">Стаття 265-3. Тимчасове вилучення ліцензійної картки на транспортний засіб</text:span></text:p>
      <text:p text:style-name="Безинтервала"><text:span text:style-name="T140"><text:s/></text:span><text:span text:style-name="T141"><text:s text:c="5"/>У разі експлуатації транспортного засобу під час надання послуг з перевезення пасажирів або небезпечних вантажів без посвідчення водія відповідної категорії, а також направлення в рейс одного водія на автобусний маршрут протяжністю п</text:span><text:span text:style-name="T142">о</text:span><text:span text:style-name="T143">над п'ятсот кілометрів при здійсненні пасажирських перевезень працівник Державної автомобільної інспекції тимчасово вилучає ліцензійну картку на тран</text:span><text:span text:style-name="T144">с</text:span><text:span text:style-name="T145">портний засіб.</text:span></text:p>
      <text:p text:style-name="P146"><text:s text:c="6"/>Про тимчасове вилучення ліцензійної картки на транспортний засіб складається відповідний акт. Порядок тимчасового вилучення ліцензійної картки на транспортний засіб визначається Кабінетом Міністрів України".</text:p>
      <text:p text:style-name="P147"><text:s/></text:p>
      <text:p text:style-name="P148"><text:s text:c="5"/>2. Частину четверту статті 828 Цивільного кодексу України <text:s/>після слів "позички транспортного засобу" доповнити словами "(крім наземних самохідних транспортних засобів)".</text:p>
      <text:p text:style-name="P149"><text:s/></text:p>
      <text:p text:style-name="Безинтервала"><text:span text:style-name="T150"><text:s text:c="5"/>3.<text:s/></text:span><text:span text:style-name="T151">У Законі України "Про міліцію":</text:span></text:p>
      <text:p text:style-name="Безинтервала"><text:span text:style-name="T152"><text:s text:c="6"/>1) у пункті 12 частини першої статті 10 слова "проводити державний технічний о</text:span><text:span text:style-name="T153">г</text:span><text:span text:style-name="T154">ляд зареєстрованих транспортних засобів" виключити;</text:span></text:p>
      <text:p text:style-name="P155"><text:s text:c="6"/>2) у частині першій статті 11:</text:p>
      <text:p text:style-name="P156"><text:s text:c="6"/>а) у пункті 21:</text:p>
      <text:p text:style-name="P157"><text:s text:c="6"/>в абзаці першому:</text:p>
      <text:p text:style-name="Безинтервала"><text:span text:style-name="T158"><text:s text:c="6"/>слова "</text:span><text:span text:style-name="T159">зупиняти транспортні засоби в разі порушення правил дорожнього руху, наявних ознак, що свідчать про технічну несправність транспорту або забруднення ним навколишнього середовища, а також при наявності даних про те, що він використовується з протиправною метою</text:span><text:span text:style-name="T160">"<text:s/></text:span><text:span text:style-name="T161">виключити;</text:span></text:p>
      <text:soft-page-break/>
      <text:p text:style-name="P162"><text:s/></text:p>
      <text:p text:style-name="Безинтервала"><text:span text:style-name="T163"><text:s text:c="5"/>слова "</text:span><text:span text:style-name="T164">перевіряти у водіїв документи на право користування й керування ними, дорожні листи" замінити словами "перевіряти у водіїв посвідчення водія та реєстраційний документ на транспортний засіб</text:span><text:span text:style-name="T165">";</text:span></text:p>
      <text:p text:style-name="P166"><text:s/></text:p>
      <text:p text:style-name="P167"><text:s text:c="5"/>абзац другий викласти в такій редакції:</text:p>
      <text:p text:style-name="P168"><text:s/></text:p>
      <text:p text:style-name="Безинтервала"><text:span text:style-name="T169"><text:s text:c="5"/>"</text:span><text:span text:style-name="T170">організовувати у разі необхідності медичний огляд водіїв, затримувати, відстороняти від керування транспортними засобами осіб, які перебувають у стані сп'яніння, а також тих, які не мають посвідчення водія та реєстраційного докуме</text:span><text:span text:style-name="T171">н</text:span><text:span text:style-name="T172">та на транспортний засіб, тимчасово вилучати посвідчення водія, ліцензійну кар</text:span><text:span text:style-name="T173">т</text:span><text:span text:style-name="T174">ку на транспортний засіб</text:span><text:span text:style-name="T175">";</text:span></text:p>
      <text:p text:style-name="P176"><text:s/></text:p>
      <text:p text:style-name="P177"><text:s text:c="5"/>б) доповнити пунктом 21-1 такого змісту:</text:p>
      <text:p text:style-name="P178"><text:s/></text:p>
      <text:p text:style-name="Безинтервала"><text:span text:style-name="T179"><text:s text:c="5"/>"21-1)<text:s/></text:span><text:span text:style-name="T180">зупиняти транспортні засоби лише в разі</text:span><text:span text:style-name="T181">: порушення правил дорожнього руху водіями; відсутності номерного знака на транспортному засобі або наявності номерного знака, який не відповідає встановленим вимогам, закріплений у не встановленому для цього місці, закритий іншими предметами чи забруднений, що не дозволяє чітко визначити символи номерного знака з відстані двадцяти метрів; наявності ознак, що свідчать про технічну несправність транспортного засобу; наявності даних, що свідчать про причетність транспортного засобу, його водія, пасажирів або вантажу до вчинення дорожньо-транспортної пригоди, злочину чи адміністративного правопорушення; перебування транспортного засобу в розшуку; наявності даних про використання транспортного засобу з протиправною метою; необхідності опитування водія чи пасажирів про обставини вчинення дорожньо-транспортної пригоди, злочину чи адміністративного правопорушення, свідками якого вони є або могли бути; необхідності залучення водія транспортного засобу для надання допомоги іншим учасникам дорожнього руху або працівникам міліції чи як свідка при оформленні протоколів про адміністративні правопорушення чи матеріалів дорожньо-транспортних пригод; проведення цільових заходів (операції, відпрацювання, оперативні плани) для перевірки документів на право корист</text:span><text:span text:style-name="T182">у</text:span><text:span text:style-name="T183">вання і керування транспортним засобом, документів на транспортний засіб; в</text:span><text:span text:style-name="T184">и</text:span><text:span text:style-name="T185">конання рішень про обмеження чи заборону руху, прийнятих уповноваженими на це державними органами; якщо спосіб закріплення вантажу на транспортному засобі створює небезпеку для інших учасників дорожнього руху; порушення визн</text:span><text:span text:style-name="T186">а</text:span><text:span text:style-name="T187">ченого порядку встановлення і використання на транспортному засобі спеціальних світлових або звукових сигнальних пристроїв. Працівник підрозділу міліції пов</text:span><text:span text:style-name="T188">и</text:span><text:span text:style-name="T189">нен повідомити водія про причину зупинення транспортного засобу, суть вчинен</text:span><text:span text:style-name="T190">о</text:span><text:span text:style-name="T191">го правопорушення".</text:span></text:p>
      <text:p text:style-name="P192"><text:s/></text:p>
      <text:p text:style-name="Безинтервала"><text:span text:style-name="T193"><text:s text:c="5"/>4.<text:s/></text:span><text:span text:style-name="T194">У Законі України "Про дорожній рух":</text:span></text:p>
      <text:p text:style-name="P195"><text:s text:c="6"/>1) абзац тринадцятий статті 4 викласти в такій редакції:</text:p>
      <text:p text:style-name="Безинтервала"><text:span text:style-name="T196"><text:s text:c="6"/>"</text:span><text:span text:style-name="T197">визначення порядку здійснення державної реєстрації (перереєстрації), зняття з обліку транспортних засобів, проведення їх обов'язкового технічного контролю та визначення обсягів перевірки технічного стану транспортних засобів, визначення переліку обладнання, необхідного для одержання суб'єктами господарювання пр</text:span><text:span text:style-name="T198">а</text:span><text:span text:style-name="T199">ва на здійснення обов'язкового технічного контролю транспортних засобів, пр</text:span><text:span text:style-name="T200">и</text:span><text:span text:style-name="T201">значених для експлуатації на вулично-дорожній мережі загального користування та зареєстрованих у підрозділах Державтоінспекції Міністерства внутрішніх справ України (далі - суб'єкти проведення обов'язкового технічного контролю), а також<text:s/></text:span><text:soft-page-break/><text:span text:style-name="T202">переліку документів, що подаються для одержання такого права та інші повнов</text:span><text:span text:style-name="T203">а</text:span><text:span text:style-name="T204">ження, визначені цим Законом</text:span><text:span text:style-name="T205">";</text:span></text:p>
      <text:p text:style-name="Безинтервала"><text:span text:style-name="T206"><text:s text:c="6"/>2) абзац другий статті 10 після слова "</text:span><text:span text:style-name="T207">утримання" доповнити словами "у спра</text:span><text:span text:style-name="T208">в</text:span><text:span text:style-name="T209">ному технічному стані";</text:span></text:p>
      <text:p text:style-name="P210"><text:s text:c="6"/>3) в абзаці п'ятому частини другої статті 12 слова "державного технічного огляду" замінити словами "обов'язкового технічного контролю";</text:p>
      <text:p text:style-name="P211"><text:s text:c="6"/>4) у частині другій статті 16:</text:p>
      <text:p text:style-name="Безинтервала"><text:span text:style-name="T212"><text:s text:c="6"/>в абзаці другому слова "</text:span><text:span text:style-name="T213">передавати для перевірки посвідчення, реєстраційні та інші документи, що підтверджують право на керування транспортним засобом, а також дорожні (маршрутні) листи і документи на вантаж, що перевозиться (крім власників транспортних засобів, які використовують їх в індивідуальних некомерційних цілях)" замінити словами "пред'являти для перевірки посвідчення водія, реєстраційний документ на транспортний засіб</text:span><text:span text:style-name="T214">";</text:span></text:p>
      <text:p text:style-name="P215"><text:s text:c="6"/>абзац сьомий викласти в такій редакції:</text:p>
      <text:p text:style-name="Безинтервала"><text:span text:style-name="T216"><text:s text:c="6"/>"</text:span><text:span text:style-name="T217">своєчасно подавати транспортний засіб, що підлягає обов'язковому технічному контролю, на такий контроль</text:span><text:span text:style-name="T218">";</text:span></text:p>
      <text:p text:style-name="Безинтервала"><text:span text:style-name="T219"><text:s text:c="6"/>5) у частині першій статті 29 слова "</text:span><text:span text:style-name="T220">і пройшли державний технічний огляд (за в</text:span><text:span text:style-name="T221">и</text:span><text:span text:style-name="T222">нятком транспортних засобів, що не підлягають огляду)" замінити словами "а у разі, якщо транспортний засіб згідно з цим Законом підлягає обов'язковому технічному контролю, пройшов такий контроль</text:span><text:span text:style-name="T223">";</text:span></text:p>
      <text:p text:style-name="P224"><text:s/></text:p>
      <text:p text:style-name="P225"><text:s text:c="5"/>6) статтю 35 викласти в такій редакції:</text:p>
      <text:p text:style-name="Безинтервала"><text:span text:style-name="T226"><text:s text:c="6"/>"</text:span><text:span text:style-name="T227">Стаття 35. Обов'язковий технічний контроль транспортних засобів</text:span></text:p>
      <text:p text:style-name="Безинтервала"><text:span text:style-name="T228"><text:s text:c="6"/>Транспортні засоби, що беруть участь у дорожньому русі та зареєстровані у підрозділах Державтоінспекції Міністерства внутрішніх справ України, підлягають обов'язковому технічному контролю відповідно до цієї статті</text:span><text:span text:style-name="T229">.</text:span></text:p>
      <text:p text:style-name="P230"><text:s/></text:p>
      <text:p text:style-name="Безинтервала"><text:span text:style-name="T231"><text:s text:c="5"/></text:span><text:span text:style-name="T232">Обов'язковому технічному контролю<text:s/></text:span><text:span text:style-name="T233">НЕ ПІДЛЯГАЮТЬ</text:span><text:span text:style-name="T234">:</text:span></text:p>
      <text:p text:style-name="P235"><text:s/></text:p>
      <text:p text:style-name="Безинтервала"><text:span text:style-name="T236"><text:s text:c="5"/>1)<text:s/></text:span><text:span text:style-name="T237">легкові автомобілі</text:span><text:span text:style-name="T238"><text:s/>усіх типів, марок і моделей, причепи (напівпричепи) до них (крім таксі та автомобілів, що використовуються для перевезення пасажирів або вантажів з метою отримання прибутку), мотоцикли, мопеди, мотоколяски та інші прирівняні до них транспортні засоби - незалежно від строку експлуатації;</text:span></text:p>
      <text:p text:style-name="P239"><text:s/></text:p>
      <text:p text:style-name="Безинтервала"><text:span text:style-name="T240"><text:s text:c="5"/>2)<text:s/></text:span><text:span text:style-name="T241">легкові автомобілі</text:span><text:span text:style-name="T242">, що використовуються для перевезення пасажирів або вантажів з метою отримання прибутку, вантажні автомобілі незалежно від форми власності вантажопідйомністю до 3,5 тонни, причепи до них - із строком експлуатації до двох років.</text:span></text:p>
      <text:p text:style-name="Безинтервала"><text:span text:style-name="T243"><text:s text:c="6"/>Обов'язковий технічний контроль транспортного засобу передбачає перевірку технічного стану транспортного засобу, а саме: системи гальмового і рульового к</text:span><text:span text:style-name="T244">е</text:span><text:span text:style-name="T245">рування, зовнішніх світлових приладів, пневматичних шин та коліс, світлопропускання скла, газобалонного обладнання (за наявності), інших елементів у частині, що безпосередньо стосується безпеки дорожнього руху та ох</text:span><text:span text:style-name="T246">о</text:span><text:span text:style-name="T247">рони навколишнього природного середовища.</text:span></text:p>
      <text:p text:style-name="P248"><text:s text:c="6"/>Порядок проведення обов'язкового технічного контролю та обсяги перевірки технічного стану транспортних засобів визначає Кабінет Міністрів України.</text:p>
      <text:p text:style-name="P249"><text:s text:c="6"/>Обов'язковий технічний контроль транспортних засобів, призначених для експлуатації на вулично-дорожній мережі загального користування та зареєстрованих у підрозділах Державтоінспекції Міністерства внутрішніх справ України, здійснюють суб'єкти проведення обов'язкового технічного контролю, які мають на правах власності або користування обладнання, що дає змогу перевіряти<text:s/><text:soft-page-break/>технічний стан транспортних засобів на відповідність вимогам безпеки дорожнього руху та охорони навколишнього середовища.</text:p>
      <text:p text:style-name="Безинтервала"><text:span text:style-name="T250"><text:s text:c="6"/>Перелік обладнання, необхідного для одержання права на здійснення обов'язкового технічного контролю транспортних засобів, а також документів, що подаються суб'єктами проведення обов'язкового технічного контролю для оде</text:span><text:span text:style-name="T251">р</text:span><text:span text:style-name="T252">жання такого права, визначаються Кабінетом Міністрів України.</text:span></text:p>
      <text:p text:style-name="P253"><text:s text:c="6"/>Періодичність проходження обов'язкового технічного контролю становить:</text:p>
      <text:p text:style-name="Безинтервала"><text:span text:style-name="T254"><text:s text:c="6"/></text:span><text:span text:style-name="T255">для легкових автомобілів</text:span><text:span text:style-name="T256">, що використовуються для перевезення пасажирів або вантажів з метою отримання прибутку, вантажних автомобілів (незалежно від форми власності) вантажопідйомністю до 3,5 тонни, причепів до них із строком експлуатації більше двох років - кожні два роки;</text:span></text:p>
      <text:p text:style-name="Безинтервала"><text:span text:style-name="T257"><text:s text:c="6"/></text:span><text:span text:style-name="T258">для вантажних автомобілів</text:span><text:span text:style-name="T259"><text:s/>вантажопідйомністю більше 3,5 тонни, причепів до них<text:s/></text:span><text:span text:style-name="T260">та таксі</text:span><text:span text:style-name="T261"><text:s/>незалежно від строку експлуатації - щороку;</text:span></text:p>
      <text:p text:style-name="Безинтервала"><text:span text:style-name="T262"><text:s text:c="6"/></text:span><text:span text:style-name="T263">для автобусів</text:span><text:span text:style-name="T264"><text:s/>та спеціалізованих транспортних засобів, що перевозять небезпечні вантажі, незалежно від строку експлуатації - двічі на рік.</text:span></text:p>
      <text:p text:style-name="Безинтервала"><text:span text:style-name="T265"><text:s text:c="6"/>На кожний транспортний засіб, що пройшов обов'язковий технічний контроль і визнаний технічно справним, суб'єкт проведення обов'язкового технічного контр</text:span><text:span text:style-name="T266">о</text:span><text:span text:style-name="T267">лю складає протокол перевірки його технічного стану, який видається водію транспортного засобу. У протоколі зазначається строк чергового проходження обов'язкового технічного контролю транспортного засобу відповідно до періодичності проходження, встановленої частиною восьмою цієї статті.</text:span></text:p>
      <text:p text:style-name="Безинтервала"><text:span text:style-name="T268"><text:s text:c="6"/>Бланк протоколу перевірки технічного стану транспортного засобу є докуме</text:span><text:span text:style-name="T269">н</text:span><text:span text:style-name="T270">том суворого обліку.</text:span></text:p>
      <text:p text:style-name="P271"><text:s text:c="6"/>Технічний опис та зразок протоколу перевірки технічного стану транспортного засобу затверджує Кабінет Міністрів України.</text:p>
      <text:p text:style-name="Безинтервала"><text:span text:style-name="T272"><text:s text:c="6"/>Забезпечення суб'єктів проведення обов'язкового технічного контролю бланк</text:span><text:span text:style-name="T273">а</text:span><text:span text:style-name="T274">ми протоколів перевірки технічного стану транспортного засобу, а також доступом до загальнодержавної бази даних про результати обов'язкового технічного контр</text:span><text:span text:style-name="T275">о</text:span><text:span text:style-name="T276">лю транспортних засобів здійснюється на платній основі. Порядок забезпечення суб'єктів проведення обов'язкового технічного контролю бланками протоколів, доступом до зазначеної загальнодержавної бази даних та розмір плати за надання таких послуг встановлює Кабінет Міністрів України.</text:span></text:p>
      <text:p text:style-name="Безинтервала"><text:span text:style-name="T277"><text:s text:c="6"/>Обов'язковий технічний контроль транспортних засобів, що належать військовим формуванням та органам внутрішніх справ, покладається на ці форм</text:span><text:span text:style-name="T278">у</text:span><text:span text:style-name="T279">вання та органи.</text:span></text:p>
      <text:p text:style-name="Безинтервала"><text:span text:style-name="T280"><text:s text:c="6"/>Обов'язковий технічний контроль тракторів, самохідних шасі, самохідних сільськогосподарських, дорожньо-будівельних і меліоративних машин, сільськогосподарської техніки, інших механізмів здійснюється в порядку, визнач</text:span><text:span text:style-name="T281">е</text:span><text:span text:style-name="T282">ному Кабінетом Міністрів України.</text:span><text:span text:style-name="T283"><text:line-break/><text:s text:c="6"/>Центральний орган виконавчої влади з питань нагляду (контролю) в агропр</text:span><text:span text:style-name="T284">о</text:span><text:span text:style-name="T285">мисловому комплексі створює і веде реєстр суб'єктів господарювання, які здійснюють обов'язковий технічний контроль тракторів, самохідних шасі, самохідних сільськогосподарських, дорожньо-будівельних і меліоративних машин, сільськогосподарської техніки, інших механізмів, а також здійснює державний контроль за додержанням такими суб'єктами вимог законодавства в цій сфері.</text:span></text:p>
      <text:p text:style-name="P286"><text:s text:c="6"/>На кожний трактор, самохідне шасі, самохідну сільськогосподарську, дорожньо-будівельну і меліоративну машини, одиницю сільськогосподарської техніки, інший механізм, що пройшов обов'язковий технічний контроль і згідно з протоколом перевірки технічного стану визнаний технічно справним, уповноважений суб'єкт господарювання видає протокол перевірки технічного стану транспортного засобу.</text:p>
      <text:p text:style-name="P287"><text:s/></text:p>
      <text:soft-page-break/>
      <text:p text:style-name="Безинтервала"><text:span text:style-name="T288"><text:s text:c="5"/>Порядок проведення обов'язкового технічного контролю транспортних засобів, зареєстрованих іншими уповноваженими державними органами, затверджує Кабінет Міністрів України за поданням цих органів</text:span><text:span text:style-name="T289">";</text:span></text:p>
      <text:p text:style-name="P290"><text:s/></text:p>
      <text:p text:style-name="P291"><text:s text:c="5"/>7) у статті 37:</text:p>
      <text:p text:style-name="Безинтервала"><text:span text:style-name="T292"><text:s text:c="6"/>у частині першій слова "</text:span><text:span text:style-name="T293">а також без талона про проходження державного технічного огляду в установлений строк чи з талоном, що не належить цьому транспортному засобу" замінити словами "а також транспортних засобів, що підлягають обов'язковому технічному контролю, але не пройшли його</text:span><text:span text:style-name="T294">";</text:span></text:p>
      <text:p text:style-name="Безинтервала"><text:span text:style-name="T295"><text:s text:c="6"/>в абзаці першому частини другої слова "</text:span><text:span text:style-name="T296">а талон про проходження державного технічного огляду вилучається</text:span><text:span text:style-name="T297">" виключити;</text:span></text:p>
      <text:p text:style-name="P298"><text:s text:c="6"/>8) у статті 52-1:</text:p>
      <text:p text:style-name="P299"><text:s text:c="6"/>а) у частині першій:</text:p>
      <text:p text:style-name="Безинтервала"><text:span text:style-name="T300"><text:s text:c="6"/>в абзаці третьому слова "</text:span><text:span text:style-name="T301">проведення державного технічного огляду транспортних засобів</text:span><text:span text:style-name="T302">"<text:s/></text:span><text:span text:style-name="T303">виключити</text:span><text:span text:style-name="T304">;</text:span></text:p>
      <text:p text:style-name="P305"><text:s text:c="6"/>абзац чотирнадцятий викласти в такій редакції:</text:p>
      <text:p text:style-name="P306"><text:s text:c="6"/>"ведення реєстру суб'єктів проведення обов'язкового технічного контролю та здійснення державного контролю за додержанням ними вимог законодавства в цій сфері";</text:p>
      <text:p text:style-name="P307"><text:s text:c="6"/>після абзацу чотирнадцятого доповнити новим абзацом такого змісту:</text:p>
      <text:p text:style-name="Безинтервала"><text:span text:style-name="T308"><text:s text:c="6"/>"</text:span><text:span text:style-name="T309">формування в порядку, що визначає Кабінет Міністрів України, загальнодержавної бази даних про результати обов'язкового технічного контролю транспортних засобів на підставі інформації про результати перевірки технічного стану транспортного засобу, яка надається суб'єктами проведення обов'язкового технічного контролю, та інформації про укладення договорів обов'язкового стр</text:span><text:span text:style-name="T310">а</text:span><text:span text:style-name="T311">хування цивільно-правової відповідальності власників наземних транспортних засобів, що підлягають обов'язковому технічному контролю, яка надається страх</text:span><text:span text:style-name="T312">о</text:span><text:span text:style-name="T313">виками</text:span><text:span text:style-name="T314">".</text:span></text:p>
      <text:p text:style-name="P315"><text:s text:c="6"/>У зв'язку з цим абзац п'ятнадцятий вважати абзацом шістнадцятим;</text:p>
      <text:p text:style-name="P316"><text:s text:c="6"/>б) у частині другій слова "талон про проходження державного технічного огляду" виключити;</text:p>
      <text:p text:style-name="P317"><text:s text:c="6"/>9) у тексті Закону ( 3353-12 ) слова "уповноважений орган Міністерства аграрної політики України" в усіх відмінках замінити словами "центральний орган виконавчої влади з питань нагляду (контролю) в агропромисловому комплексі" у відповідному відмінку.<text:line-break/></text:p>
      <text:p text:style-name="Безинтервала"><text:span text:style-name="T318"><text:s text:c="6"/>5.<text:s/></text:span><text:span text:style-name="T319">У Законі України "Про страхування"</text:span><text:span text:style-name="T320">:</text:span></text:p>
      <text:p text:style-name="P321"><text:s text:c="6"/>1) статтю 18 після частини першої доповнити новою частиною такого змісту:</text:p>
      <text:p text:style-name="Безинтервала"><text:span text:style-name="T322"><text:s text:c="6"/>"</text:span><text:span text:style-name="T323">Договори обов'язкового страхування цивільно-правової відповідальності власників наземних транспортних засобів, що підлягають обов'язковому технічному контролю відповідно до Закону України "Про дорожній рух" ( 3353-12 ), укладаються страховиками за умови проходження транспортними засобами обов'язкового технічного контролю, якщо вони згідно з протоколом перевірки технічного стану визнані технічно справними. Договори обов'язкового страхува</text:span><text:span text:style-name="T324">н</text:span><text:span text:style-name="T325">ня цивільно-правової відповідальності власників наземних транспортних засобів укладаються на строк, що не перевищує строку чергового проходження тран</text:span><text:span text:style-name="T326">с</text:span><text:span text:style-name="T327">портним засобом обов'язкового технічного контролю відповідно до вимог Закону України "Про дорожній рух</text:span><text:span text:style-name="T328">"</text:span><text:span text:style-name="T329">.</text:span></text:p>
      <text:p text:style-name="P330"><text:s text:c="6"/>У зв'язку з цим частини другу - четверту вважати відповідно частинами третьою - п'ятою;</text:p>
      <text:p text:style-name="P331"><text:s text:c="6"/>2) частину першу статті 20 доповнити пунктом 7 такого змісту:</text:p>
      <text:soft-page-break/>
      <text:p text:style-name="Безинтервала"><text:span text:style-name="T332"><text:s text:c="6"/>"</text:span><text:span text:style-name="T333">7) надавати Державній автомобільній інспекції Міністерства внутрішніх справ України інформацію про укладення договорів обов'язкового страхування цивільно-правової відповідальності власників наземних транспортних засобів, що підлягають обов'язковому технічному контролю</text:span><text:span text:style-name="T334">".</text:span></text:p>
      <text:p text:style-name="P335"><text:s/></text:p>
      <text:p text:style-name="P336"><text:s text:c="5"/>6. У Законі України "Про обов'язкове страхування цивільно-правової відповідальності власників наземних транспортних засобів":</text:p>
      <text:p text:style-name="Безинтервала"><text:span text:style-name="T337"><text:s text:c="6"/>1) у пункті 1.6 статті 1 слово "</text:span><text:span text:style-name="T338">довіреності</text:span><text:span text:style-name="T339">"<text:s/></text:span><text:span text:style-name="T340">виключити</text:span><text:span text:style-name="T341">;</text:span></text:p>
      <text:p text:style-name="P342"><text:s text:c="6"/>2) пункт 17.1 статті 17 доповнити абзацами шостим та сьомим такого змісту:</text:p>
      <text:p text:style-name="Безинтервала"><text:span text:style-name="T343"><text:s text:c="6"/>"</text:span><text:span text:style-name="T344">Договори обов'язкового страхування цивільно-правової відповідальності власників транспортних засобів, що підлягають обов'язковому технічному контр</text:span><text:span text:style-name="T345">о</text:span><text:span text:style-name="T346">лю відповідно до Закону України "Про дорожній рух", укладаються страховиками за умови проходження зазначеними транспортними засобами обов'язкового технічного контролю, якщо вони згідно з протоколом перевірки технічного стану визнані технічно справними.</text:span></text:p>
      <text:p text:style-name="Безинтервала"><text:span text:style-name="T347"><text:s text:c="6"/>Договори обов'язкового страхування цивільно-правової відповідальності власників транспортних засобів, що підлягають обов'язковому технічному контр</text:span><text:span text:style-name="T348">о</text:span><text:span text:style-name="T349">лю, укладаються на строк, що не перевищує строку чергового проходження тран</text:span><text:span text:style-name="T350">с</text:span><text:span text:style-name="T351">портним засобом обов'язкового технічного контролю відповідно до вимог Закону України "Про дорожній рух"</text:span><text:span text:style-name="T352">;</text:span></text:p>
      <text:p text:style-name="Безинтервала"><text:span text:style-name="T353"><text:s text:c="6"/>3) в абзаці другому пункту 21.2 статті 21 слова "</text:span><text:span text:style-name="T354">під час проведення державного технічного огляду, реєстрації (перереєстрації) транспортних засобів, а також</text:span><text:span text:style-name="T355">"<text:s/></text:span><text:span text:style-name="T356">ви</text:span><text:span text:style-name="T357">к</text:span><text:span text:style-name="T358">люч</text:span><text:span text:style-name="T359">и</text:span><text:span text:style-name="T360">ти</text:span><text:span text:style-name="T361">.</text:span></text:p>
      <text:p text:style-name="P362"><text:s text:c="6"/>7. У Законі України "Про автомобільний транспорт":</text:p>
      <text:p text:style-name="P363"><text:s text:c="6"/>1) у статті 1:</text:p>
      <text:p text:style-name="P364"><text:s text:c="6"/>абзац тридцять другий виключити;</text:p>
      <text:p text:style-name="P365"><text:s text:c="6"/>в абзаці п'ятдесят сьомому слова "технічного огляду" замінити словами "обов'язкового технічного контролю";</text:p>
      <text:p text:style-name="P366"><text:s text:c="6"/>2) у статті 23:</text:p>
      <text:p text:style-name="P367"><text:s text:c="6"/>частину другу викласти в такій редакції:</text:p>
      <text:p text:style-name="Безинтервала"><text:span text:style-name="T368"><text:s text:c="6"/>"</text:span><text:span text:style-name="T369">Перевірку технічного стану транспортних засобів під час обов'язкового технічного контролю транспортних засобів здійснюють суб'єкти господарювання, визначені відповідно до За</text:span><text:span text:style-name="T370">кону України "Про дорожній рух"</text:span><text:span text:style-name="T371"><text:s/>в порядку, який встановлює Кабінет Міністрів України</text:span><text:span text:style-name="T372">";</text:span></text:p>
      <text:p text:style-name="P373"><text:s text:c="6"/>частину четверту виключити;</text:p>
      <text:p text:style-name="Безинтервала"><text:span text:style-name="T374"><text:s text:c="6"/>у тексті статті слова "</text:span><text:span text:style-name="T375">державний технічний огляд" у всіх відмінках і числах замінити словами "обов'язковий технічний контроль</text:span><text:span text:style-name="T376">" у відповідному відмінку і числі;</text:span></text:p>
      <text:p text:style-name="Безинтервала"><text:span text:style-name="T377"><text:s text:c="6"/>3) в абзаці п'ятому частини третьої статті 30 слова "</text:span><text:span text:style-name="T378">технічний огляд транспортного засобу на станції технічного обслуговування" замінити словами "обов'язковий технічний контроль транспортного засобу в установленому порядку</text:span><text:span text:style-name="T379">";</text:span></text:p>
      <text:p text:style-name="P380"><text:s/></text:p>
      <text:p text:style-name="Безинтервала"><text:span text:style-name="T381"><text:s text:c="3"/></text:span><text:span text:style-name="T382"><text:s text:c="2"/>4) у тексті Закону<text:s/></text:span><text:span text:style-name="T383"><text:s/>слова "</text:span><text:span text:style-name="T384">дорожній лист"<text:s/></text:span><text:span text:style-name="T385">виключити</text:span><text:span text:style-name="T386">.</text:span></text:p>
      <text:p text:style-name="P387"><text:s text:c="6"/>II. Прикінцеві положення</text:p>
      <text:p text:style-name="Безинтервала"><text:span text:style-name="T388"><text:s text:c="6"/>1.<text:s/></text:span><text:span text:style-name="T389">Цей Закон набирає чинності через 30 днів з дня його опублікування</text:span><text:span text:style-name="T390">.</text:span></text:p>
      <text:p text:style-name="P391"><text:s text:c="6"/>2. Установити, що:</text:p>
      <text:p text:style-name="Безинтервала"><text:span text:style-name="T392"><text:s text:c="6"/>протягом року з дня набрання чинності цим Законом суб'єкти господарювання, уповноважені у встановленому порядку проводити державний технічний огляд тран</text:span><text:span text:style-name="T393">с</text:span><text:span text:style-name="T394">портних засобів до набрання чинності цим Законом, здійснюють обов'язковий технічний контроль відповідно до цього Закону, нарівні з суб'єктами проведення обов'язкового технічного контролю, визначеними цим Законом;</text:span></text:p>
      <text:soft-page-break/>
      <text:p text:style-name="Безинтервала"><text:span text:style-name="T395"><text:s/></text:span><text:span text:style-name="T396"><text:s text:c="5"/>договори обов'язкового страхування цивільно-правової відповідальності власників наземних транспортних засобів, укладені до набрання чинності цим З</text:span><text:span text:style-name="T397">а</text:span><text:span text:style-name="T398">коном, діють до закінчення строку їх дії;</text:span></text:p>
      <text:p text:style-name="Безинтервала"><text:span text:style-name="T399"><text:s text:c="6"/></text:span><text:span text:style-name="T400">транспортні засоби, що пройшли державний технічний огляд до набрання чинності цим Законом і відповідно до Закону України "Про дорожній рух" <text:s/>підлягають обов'язковому технічному контролю, вперше проходять обов'язковий технічний контроль після закінчення строку дії талонів державного технічного о</text:span><text:span text:style-name="T401">г</text:span><text:span text:style-name="T402">ляду</text:span><text:span text:style-name="T403">.</text:span></text:p>
      <text:p text:style-name="P404"><text:s/></text:p>
      <text:p text:style-name="P405"><text:s text:c="5"/>3. Кабінету Міністрів України у місячний строк з дня опублікування цього Закону:</text:p>
      <text:p text:style-name="P406"><text:s text:c="6"/>привести свої нормативно-правові акти у відповідність із цим Законом;</text:p>
      <text:p text:style-name="P407"><text:s text:c="6"/>забезпечити приведення міністерствами, іншими центральними органами виконавчої влади своїх нормативно-правових актів у відповідність із цим Законом;</text:p>
      <text:p text:style-name="Безинтервала"><text:span text:style-name="T408"><text:s text:c="6"/>вжити заходів щодо вдосконалення системи обліку даних про автомобілі, що знах</text:span><text:span text:style-name="T409">о</text:span><text:span text:style-name="T410">дяться в розшуку, передбачивши можливість автоматичного доступу до цих даних працівників Державної автомобільної інспекції Міністерства внутрішніх справ України, які працюють на патрульних автомобілях і стаціонарних постах;</text:span></text:p>
      <text:p text:style-name="P411"><text:s text:c="6"/>врегулювати порядок здійснення контролю за проходженням водіями транспортних засобів, які здійснюють перевезення пасажирів чи вантажів, щозмінного передрейсового медичного огляду.</text:p>
      <text:p text:style-name="P412"/>
      <text:p text:style-name="P413"><text:s text:c="2"/>Президент України <text:s text:c="37"/>В.ЯНУКОВИЧ<text:s/></text:p>
      <text:p text:style-name="P414"/>
      <text:p text:style-name="P415"><text:s/>м. Київ, 5 липня 2011 року<text:s/></text:p>
      <text:p text:style-name="Безинтервала"><text:span text:style-name="T416"><text:s text:c="10"/>N 3565-V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Безинтервала" style:display-name="Без интервала" style:family="paragraph">
      <style:paragraph-properties fo:margin-bottom="0in" fo:line-height="100%"/>
      <style:text-properties fo:hyphenate="tru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tru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Основнойшрифтабзаца" style:family="text">
      <style:text-properties style:language-asian="zh" style:country-asian="TW"/>
    </style:style>
    <style:style style:name="P3" style:parent-style-name="Обычный" style:family="paragraph">
      <style:paragraph-properties fo:margin-bottom="0in" fo:line-height="100%"/>
    </style:style>
    <style:style style:name="T4" style:parent-style-name="Основнойшрифтабзаца" style:family="text">
      <style:text-properties style:language-asian="zh" style:country-asian="TW"/>
    </style:style>
    <style:style style:name="P5" style:parent-style-name="Обычный" style:family="paragraph">
      <style:paragraph-properties fo:text-align="end" fo:margin-bottom="0in" fo:line-height="100%"/>
    </style:style>
    <style:style style:name="T6" style:parent-style-name="Основнойшрифтабзаца" style:family="text">
      <style:text-properties fo:color="#FFFFFF"/>
    </style:style>
    <style:style style:family="graphic" style:name="a0" style:parent-style-name="Graphics">
      <style:graphic-properties fo:wrap-option="wrap" fo:border="0.01042in none" fo:padding-top="0in" fo:padding-bottom="0in" fo:padding-left="0.1in" fo:padding-right="0.1in" fo:background-color="transparent" draw:textarea-vertical-align="middle" style:wrap="run-through" style:run-through="foreground" style:writing-mode="lr-tb" style:horizontal-rel="page" style:vertical-rel="page" style:horizontal-pos="from-left" style:vertical-pos="from-top" draw:auto-grow-width="false" draw:auto-grow-height="true"/>
      <style:paragraph-properties/>
    </style:style>
    <style:style style:family="graphic" style:name="a1" style:parent-style-name="Graphics">
      <style:graphic-properties fo:wrap-option="wrap" fo:border="0.01042in none" fo:padding-top="0in" fo:padding-bottom="0in" fo:padding-left="0.1in" fo:padding-right="0.1in" fo:background-color="#4f81bd" draw:textarea-vertical-align="middle" style:wrap="run-through" style:run-through="foreground" style:writing-mode="lr-tb" draw:opacity="100%" style:horizontal-rel="page" style:vertical-rel="page" style:horizontal-pos="from-left" style:vertical-pos="from-top" draw:auto-grow-width="false" draw:auto-grow-height="true"/>
      <style:paragraph-properties/>
    </style:style>
  </office:automatic-styles>
  <office:master-styles>
    <style:master-page style:name="MP0" style:page-layout-name="PL0">
      <style:header>
        <text:p text:style-name="Верхнийколонтитул"><text:span text:style-name="T2"><draw:frame draw:z-index="251661312" draw:id="id0" draw:style-name="a0" draw:name="Text Box 2" text:anchor-type="paragraph" svg:x="0in" svg:y="0in" svg:width="6.5in" svg:height="0.18681in" style:rel-width="scale" style:rel-height="scale-min"><draw:text-box><text:p text:style-name="P3">Скачано с сайта vuso.at.ua<text:s/></text:p></draw:text-box><svg:desc/></draw:frame></text:span><text:span text:style-name="T4"><draw:frame draw:z-index="251660288" draw:id="id1" draw:style-name="a1" draw:name="Text Box 1" text:anchor-type="paragraph" svg:x="0in" svg:y="0in" svg:width="1in" svg:height="0.18681in" style:rel-width="scale" style:rel-height="scale-min"><draw:text-box><text:p text:style-name="P5"><text:span text:style-name="T6"><text:page-number text:fixed="false">1</text:page-number></text:span></text:p></draw:text-box><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Скачано с сайта vuso.at.ua </dc:title>
    <dc:description/>
    <dc:subject/>
    <meta:initial-creator>vorobyev</meta:initial-creator>
    <dc:creator>vorobyev</dc:creator>
    <meta:creation-date>2011-08-03T07:09:00Z</meta:creation-date>
    <dc:date>2011-08-03T07:09:00Z</dc:date>
    <meta:template xlink:href="Normal" xlink:type="simple"/>
    <meta:editing-cycles>2</meta:editing-cycles>
    <meta:editing-duration>PT60S</meta:editing-duration>
    <meta:document-statistic meta:page-count="9" meta:paragraph-count="52" meta:word-count="3931" meta:character-count="26291" meta:row-count="186" meta:non-whitespace-character-count="22412"/>
  </office:meta>
</office:document-meta>
</file>